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Cambria, serif'" style:font-family-asian="'Cambria, serif'" style:font-family-complex="'Cambria, serif'" fo:background-color="transparent" fo:color="#000000"/>
    </style:style>
    <style:style style:name="T4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5" style:family="text">
      <style:text-properties fo:font-size="12.00pt" fo:font-weight="bold" fo:font-family="'Cambria, serif'" style:font-family-asian="'Cambria, serif'" style:font-family-complex="'Cambria, serif'" fo:background-color="transparent" fo:color="#000000"/>
    </style:style>
    <style:style style:name="T6" style:family="text">
      <style:text-properties fo:font-size="14.00pt" fo:font-weight="bold" fo:font-family="'Cambria, serif'" style:font-family-asian="'Cambria, serif'" style:font-family-complex="'Cambria, serif'" fo:background-color="transparent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bold" fo:font-family="'Cambria, serif'" style:font-family-asian="'Cambria, serif'" style:font-family-complex="'Cambria, serif'" fo:background-color="transparent" fo:color="#000000"/>
    </style:style>
    <style:style style:name="T9" style:family="text">
      <style:text-properties fo:font-size="14.00pt" fo:font-weight="bold" fo:font-family="'Cambria, serif'" style:font-family-asian="'Cambria, serif'" style:font-family-complex="'Cambria, serif'" fo:background-color="transparent" fo:color="#000000"/>
    </style:style>
    <style:style style:name="T10" style:family="text">
      <style:text-properties fo:font-size="14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4.00pt" fo:font-weight="bold" fo:font-family="'Cambria, serif'" style:font-family-asian="'Cambria, serif'" style:font-family-complex="'Cambria, serif'" fo:background-color="transparent" fo:color="#000000"/>
    </style:style>
    <style:style style:name="T12" style:family="text">
      <style:text-properties fo:font-size="14.00pt" fo:font-weight="bold" fo:font-family="'Cambria, serif'" style:font-family-asian="'Cambria, serif'" style:font-family-complex="'Cambria, serif'" fo:background-color="transparent" fo:color="#000000"/>
    </style:style>
    <style:style style:name="T13" style:family="text">
      <style:text-properties fo:font-size="14.00pt" fo:font-weight="bold" fo:font-family="'Cambria, serif'" style:font-family-asian="'Cambria, serif'" style:font-family-complex="'Cambria, serif'" fo:background-color="transparent" fo:color="#000000"/>
    </style:style>
    <style:style style:name="T1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3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5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6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7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7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7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79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8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8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8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8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9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9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0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0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09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1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17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2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21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2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2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3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3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3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4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51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5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58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6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13.00pt" fo:font-weight="normal" fo:font-family="Tahoma" style:font-family-asian="Tahoma" style:font-family-complex="Tahoma" fo:background-color="transparent" fo:color="#000000"/>
    </style:style>
    <style:style style:name="T164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3.00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20.00%" fo:text-align="center" fo:margin-bottom="6.00pt"/>
    </style:style>
    <style:style style:name="P3" style:family="paragraph">
      <style:paragraph-properties fo:line-height="120.00%" fo:text-align="justify" fo:margin-bottom="6.00pt"/>
    </style:style>
    <style:style style:name="P4" style:family="paragraph">
      <style:paragraph-properties fo:line-height="120.00%" fo:text-align="justify" fo:margin-left="72.00pt" fo:text-indent="-18.00pt" fo:margin-bottom="7.00pt"/>
    </style:style>
    <style:style style:name="P5" style:family="paragraph">
      <style:paragraph-properties fo:line-height="120.00%" fo:text-align="justify" fo:margin-bottom="7.00pt"/>
    </style:style>
    <style:style style:name="P6" style:family="paragraph">
      <style:paragraph-properties fo:line-height="120.00%" fo:text-align="justify" fo:margin-left="72.00pt" fo:text-indent="-18.00pt" fo:margin-bottom="7.00pt"/>
    </style:style>
    <style:style style:name="P7" style:family="paragraph">
      <style:paragraph-properties fo:line-height="120.00%" fo:text-align="justify" fo:margin-bottom="7.00pt"/>
    </style:style>
    <style:style style:name="P8" style:family="paragraph">
      <style:paragraph-properties fo:line-height="120.00%" fo:text-align="justify" fo:margin-bottom="6.00pt"/>
    </style:style>
    <style:style style:name="P9" style:family="paragraph">
      <style:paragraph-properties fo:line-height="120.00%" fo:text-align="lef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<text:s text:c="3"/></text:span></text:p>
      <text:p text:style-name="P1"><text:span text:style-name="T2"/></text:p>
      <text:p text:style-name="P2"><text:span text:style-name="T3">R E G U L A M I N</text:span></text:p>
      <text:p text:style-name="P2"><text:span text:style-name="T3">FUTSAL MASTERS SALLER CUP o Puchar Burmistrza Miasta<text:s/></text:span><text:span text:style-name="T4">Ś</text:span><text:span text:style-name="T5">wiebodzice</text:span></text:p>
      <text:p text:style-name="P2"><text:span text:style-name="T6">Fina</text:span><text:span text:style-name="T7">łowy Turniej Mistrz</text:span><text:span text:style-name="T8">ów amatorskich lig futsal</text:span></text:p>
      <text:p text:style-name="P2"><text:span text:style-name="T9"><text:s/></text:span><text:span text:style-name="T10">Ś</text:span><text:span text:style-name="T11">wiebodzice 25 luty 2024 r<text:s/></text:span><text:span text:style-name="T12">–</text:span><text:span text:style-name="T13"><text:s/>Hala Sportowa OSiR Sp.zo.o</text:span></text:p>
      <text:p text:style-name="P3"><text:span text:style-name="T14">1. Organizatorem Fina</text:span><text:span text:style-name="T15">łowego Turnieju Mistrz</text:span><text:span text:style-name="T16">ów amatorskich lig futsalu jest Dolno</text:span><text:span text:style-name="T17">ś</text:span><text:span text:style-name="T18">l</text:span><text:span text:style-name="T19">ąski Związek Piłki Nożnej, Miasto Świebodzice oraz Ośrodek Sportu i Rekreacji w Świebodzicach.</text:span></text:p>
      <text:p text:style-name="P3"><text:span text:style-name="T20">2. W rozgrywkach udzia</text:span><text:span text:style-name="T21">ł wezmą mistrzowie lig futsalu w sezonie 2023/2024 zaproszeni przez Organizator</text:span><text:span text:style-name="T22">ów. Sk</text:span><text:span text:style-name="T23">ład drużyny zgłoszonej do Turnieju może liczyć 20 os</text:span><text:span text:style-name="T24">ób, w meczu udzia</text:span><text:span text:style-name="T25">ł wziąć może<text:s text:c="2"/>14</text:span><text:span text:style-name="T26"><text:s/></text:span><text:span text:style-name="T27">zawodnik</text:span><text:span text:style-name="T28">ów.</text:span></text:p>
      <text:p text:style-name="P3"><text:span text:style-name="T29">3. W Turnieju mog</text:span><text:span text:style-name="T30">ą</text:span><text:span text:style-name="T31"><text:s/>bra</text:span><text:span text:style-name="T32">ć udział osoby, kt</text:span><text:span text:style-name="T33">óre uko</text:span><text:span text:style-name="T34">ńczyły 16-sty rok życia. Osoby niepełnoletnie zobowiązane są do posiadania zgody rodzica bądź opiekuna. Zgody powinny być dołączone do wypełnionej listy startowej w dniu zawod</text:span><text:span text:style-name="T35">ów. </text:span></text:p>
      <text:p text:style-name="P3"><text:span text:style-name="T36">4. Dru</text:span><text:span text:style-name="T37">żyny ubezpieczają zawodnik</text:span><text:span text:style-name="T38">ów od nast</text:span><text:span text:style-name="T39">ępstw nieszczęśliwych wypadk</text:span><text:span text:style-name="T40">ów zwi</text:span><text:span text:style-name="T41">ązanych z uczestnictwem w Turnieju we własnym zakresie i na sw</text:span><text:span text:style-name="T42">ój koszt. Organizator nie ponosi odpowiedzialno</text:span><text:span text:style-name="T43">ści z tytułu kontuzji bądź innych zdarzeń wynikłych z uczestnictwa zawodnik</text:span><text:span text:style-name="T44">ów w rozgrywkach w ramach Turnieju, a tak</text:span><text:span text:style-name="T45">że nie odpowiada za rzeczy osobiste uczestnik</text:span><text:span text:style-name="T46">ów pozostawionych w szatni oraz na trybunach.</text:span></text:p>
      <text:p text:style-name="P3"><text:span text:style-name="T47">5. Organizatorzy s</text:span><text:span text:style-name="T48">ą uprawnieni do dokumentacji zdjęciowej wydarzenia oraz wykorzystania w celach informacyjnych i promocyjnych, w tym umieszczania na stronach internetowych Organizatora oraz prasie lokalnej. Uczestnicy poprzez wstęp na teren wydarzenia, wyrażają zgodę na utrwalanie oraz rozpowszechnianie przez Organizator</text:span><text:span text:style-name="T49">ów swojego wizerunku. Jednocze</text:span><text:span text:style-name="T50">śnie podpis na liście startowej traktowany jest jako oświadczenie zapoznania się z niniejszym Regulaminem oraz klauzulą RODO.</text:span></text:p>
      <text:p text:style-name="P3"><text:span text:style-name="T51">6. Rozgrywki przeprowadzone zostan</text:span><text:span text:style-name="T52">ą w dw</text:span><text:span text:style-name="T53">óch trzy-cztero zespo</text:span><text:span text:style-name="T54">ł</text:span><text:span text:style-name="T55">owych grupach systemem<text:s/></text:span><text:span text:style-name="T56">„</text:span><text:span text:style-name="T57">ka</text:span><text:span text:style-name="T58">żdy z każdym”<text:s text:c="2"/></text:span></text:p>
      <text:p text:style-name="P3"><text:span text:style-name="T59">a) za zwyci</text:span><text:span text:style-name="T60">ę</text:span><text:span text:style-name="T61">stwo w meczu dru</text:span><text:span text:style-name="T62">żyna otrzymuje 3 pkt, remis po 1 punkcie. Pierwsze dwa zespoły z każdej grupy uzyska awans do p</text:span><text:span text:style-name="T63">ó</text:span><text:span text:style-name="T64">łfinał</text:span><text:span text:style-name="T65">ów rozgrywanych<text:s/></text:span><text:span text:style-name="T66">„</text:span><text:span text:style-name="T67">na krzy</text:span><text:span text:style-name="T68">ż” (1-2, 2-1). </text:span></text:p>
      <text:p text:style-name="P3"><text:span text:style-name="T69">7.<text:s text:c="2"/>Zwyci</text:span><text:span text:style-name="T70">ę</text:span><text:span text:style-name="T71">scy meczów pó</text:span><text:span text:style-name="T72">łfinałowych rozegrają mecz o I miejsce, przegrani o III miejsce.. </text:span></text:p>
      <text:p text:style-name="P3"><text:span text:style-name="T73">8.<text:s text:c="2"/>O kolejno</text:span><text:span text:style-name="T74">ś</text:span><text:span text:style-name="T75">ci miejsc w grupie decyduje ilo</text:span><text:span text:style-name="T76">ść</text:span><text:span text:style-name="T77"><text:s/>zdobytych punktów.</text:span></text:p>
      <text:p text:style-name="P3"><text:span text:style-name="T78">- w przypadku uzyskania równej liczby punktów przez dwie dru</text:span><text:span text:style-name="T79">ż</text:span><text:span text:style-name="T80">yny, o zaj</text:span><text:span text:style-name="T81">ętym miejscu kolejno decyduje: </text:span></text:p>
      <text:p text:style-name="P4"><text:span text:style-name="T82">a) liczba zdobytych punktów w spotkaniu mi</text:span><text:span text:style-name="T83">ę</text:span><text:span text:style-name="T84">dzy tymi dru</text:span><text:span text:style-name="T85">żynami (wynik bezpośredniego spotkania),</text:span></text:p>
      <text:p text:style-name="P4"><text:span text:style-name="T86">b) korzystniejsza ró</text:span><text:span text:style-name="T87">ż</text:span><text:span text:style-name="T88">nica bramek z rozegranych wszystkich spotka</text:span><text:span text:style-name="T89">ń, </text:span></text:p>
      <text:p text:style-name="P4"><text:span text:style-name="T90">c) przy identycznej ró</text:span><text:span text:style-name="T91">ż</text:span><text:span text:style-name="T92">nicy - wi</text:span><text:span text:style-name="T93">ększa liczba strzelonych bramek, </text:span></text:p>
      <text:p text:style-name="P4"><text:span text:style-name="T94">d) w przypadku, gdyby kryteria okre</text:span><text:span text:style-name="T95">ś</text:span><text:span text:style-name="T96">lone w punktach a-c okaza</text:span><text:span text:style-name="T97">ły się nie wystarczające, o kolejności zespoł</text:span><text:span text:style-name="T98">ów w tabeli zadecyduje losowanie. </text:span></text:p>
      <text:p text:style-name="P5"><text:span text:style-name="T99">- w przypadku uzyskania równej ilo</text:span><text:span text:style-name="T100">ś</text:span><text:span text:style-name="T101">ci punktów przez wi</text:span><text:span text:style-name="T102">ęcej niż dwie drużyny o zajętym miejscu kolejno decydują: </text:span></text:p>
      <text:p text:style-name="P6"><text:span text:style-name="T103">a) liczba zdobytych punktów w spotkaniach mi</text:span><text:span text:style-name="T104">ę</text:span><text:span text:style-name="T105">dzy zainteresowanymi dru</text:span><text:span text:style-name="T106">żynami,</text:span></text:p>
      <text:p text:style-name="P6"><text:span text:style-name="T107">b) korzystniejsza ró</text:span><text:span text:style-name="T108">ż</text:span><text:span text:style-name="T109">nica bramek z tych spotka</text:span><text:span text:style-name="T110">ń (pomiędzy zainteresowanymi drużynami), </text:span></text:p>
      <text:p text:style-name="P6"><text:span text:style-name="T111">c) wi</text:span><text:span text:style-name="T112">ę</text:span><text:span text:style-name="T113">ksza liczba strzelonych bramek w spotkaniach miedzy zainteresowanymi dru</text:span><text:span text:style-name="T114">żynami, </text:span></text:p>
      <text:p text:style-name="P6"><text:span text:style-name="T115">d) korzystniejsza ró</text:span><text:span text:style-name="T116">ż</text:span><text:span text:style-name="T117">nica bramek zdobytych we wszystkich spotkaniach, </text:span></text:p>
      <text:p text:style-name="P6"><text:span text:style-name="T118">e) wi</text:span><text:span text:style-name="T119">ę</text:span><text:span text:style-name="T120">ksza liczba strzelonych bramek we wszystkich spotkaniach, </text:span></text:p>
      <text:p text:style-name="P6"><text:span text:style-name="T121">f) w przypadku, gdyby kryteria okre</text:span><text:span text:style-name="T122">ś</text:span><text:span text:style-name="T123">lone w punktach a-e okaza</text:span><text:span text:style-name="T124">ły się nie wystarczające, o kolejności zespoł</text:span><text:span text:style-name="T125">ów w tabeli zadecyduje losowanie.</text:span></text:p>
      <text:p text:style-name="P7"><text:span text:style-name="T126">- w przypadku remisu w meczu pó</text:span><text:span text:style-name="T127">ł</text:span><text:span text:style-name="T128">fina</text:span><text:span text:style-name="T129">łowym lub meczu o miejsce I i III zarządzona zostanie seria rzut</text:span><text:span text:style-name="T130">ów karnych (po 3 rzuty karne a w przypadku braku rozstrzygni</text:span><text:span text:style-name="T131">ęcia do skutku)</text:span></text:p>
      <text:p text:style-name="P8"><text:span text:style-name="T132">9. W rozgrywkach obowi</text:span><text:span text:style-name="T133">ą</text:span><text:span text:style-name="T134">zuj</text:span><text:span text:style-name="T135">ą przepisy futsalu z poniższymi modyfikacjami:</text:span></text:p>
      <text:p text:style-name="P8"><text:span text:style-name="T136"><text:s text:c="3"/>a) czas trwania meczu - 2x12 minut (dwie minuty przerwy pomi</text:span><text:span text:style-name="T137">ę</text:span><text:span text:style-name="T138">dzy po</text:span><text:span text:style-name="T139">łowami) bez zatrzymywania czasu - zatrzymywana ostatnia minuta meczu w p</text:span><text:span text:style-name="T140">ó</text:span><text:span text:style-name="T141">łfinale i finale. </text:span></text:p>
      <text:p text:style-name="P8"><text:span text:style-name="T142"><text:s text:c="4"/>b)<text:s/></text:span><text:span text:style-name="T143">„</text:span><text:span text:style-name="T144">przed</text:span><text:span text:style-name="T145">łużony rzut karny” wykonywany jest po 4 i kolejnym faulu karanym rzutem wolnym bezpośrednim. </text:span></text:p>
      <text:p text:style-name="P8"><text:span text:style-name="T146"><text:s text:c="5"/>c) zawodnik, który otrzyma kar</text:span><text:span text:style-name="T147">ę</text:span><text:span text:style-name="T148"><text:s/>wykluczenia (czerwona kartka) ponosi konsekwencje w danym meczu zgodnie z przepisami gry w futsal ( dru</text:span><text:span text:style-name="T149">żyna gra w osłabieniu przez 2 min. lub do utraty bramki). Jednocześnie wykluczony zawodnik może wystąpić w kolejnych meczach.</text:span></text:p>
      <text:p text:style-name="P8"><text:span text:style-name="T150">10. Na<text:s/></text:span><text:span text:style-name="T151">ł</text:span><text:span text:style-name="T152">awce rezerwowych przebywa</text:span><text:span text:style-name="T153">ć mogą tylko osoby wpisane do protokołu meczowego<text:s/></text:span><text:span text:style-name="T154">– zawodnicy, trener oraz kierownik dru</text:span><text:span text:style-name="T155">żyny.</text:span></text:p>
      <text:p text:style-name="P8"><text:span text:style-name="T156">11. Obowi</text:span><text:span text:style-name="T157">ą</text:span><text:span text:style-name="T158">zuje ca</text:span><text:span text:style-name="T159">łkowity zakaz spożywania alkoholu oraz innych środk</text:span><text:span text:style-name="T160">ów odurzaj</text:span><text:span text:style-name="T161">ących na terenie całej Hali Sportowej.</text:span></text:p>
      <text:p text:style-name="P9"><text:span text:style-name="T162">12.<text:s text:c="2"/>Ostateczna interpretacja przepisów i zaistnia</text:span><text:span text:style-name="T163">ł</text:span><text:span text:style-name="T164">ych zdarze</text:span><text:span text:style-name="T165">ń należy do Organizator</text:span><text:span text:style-name="T166">ów</text:span></text:p>
      <text:p text:style-name="P10"><text:span text:style-name="T167"><text:s text:c="91"/></text:span><text:span text:style-name="T168">Komisja Futsalu DZPN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