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style:style style:name="P9" style:family="paragraph" style:parent-style-name="Standard" style:list-style-name="L5">
      <style:paragraph-properties fo:text-align="justify" style:justify-single-word="false"/>
    </style:style>
    <style:style style:name="P10" style:family="paragraph" style:parent-style-name="Standard" style:list-style-name="L6">
      <style:paragraph-properties fo:text-align="justify" style:justify-single-word="false"/>
    </style:style>
    <style:style style:name="P11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margin-left="0.631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2.536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3.806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076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346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7.616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8.886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REGULAMIN OGÓLNY KONKURSÓW ORGANIZOWANYCH NA PORTALU </text:span><text:a xlink:type="simple" xlink:href="http://WWW.SWIDNICA24.PL/" text:style-name="Internet_20_link" text:visited-style-name="Visited_20_Internet_20_Link"><text:span text:style-name="T1">WWW.SWIDNICA24.PL</text:span></text:a><text:span text:style-name="T1"> ORAZ/LUB NA PROFILACH NALEŻĄCYCH DO PORTALU ŚWIDNICA24.PL <text:s/>W SERWISACH SPOŁECZNOŚCIOWYCH</text:span></text:p>
      <text:p text:style-name="P1"/>
      <text:p text:style-name="P1"><text:s/></text:p>
      <text:p text:style-name="P2">§ 1 <text:s/>Postanowienia ogólne <text:s/></text:p>
      <text:p text:style-name="P1"><text:s/></text:p>
      <text:list xml:id="list8065124789485694010" text:style-name="L1">
        <text:list-item>
          <text:p text:style-name="P5">Organizatorem konkursów jest Portal Świdnica24.pl Marek Kowalski z siedzibą w Świdnicy (58-100), przy ul. Rynek 33/4, posiadający numer NIP: 884-000-27-61, REGON: 890519000, zwany dalej Organizatorem. </text:p>
        </text:list-item>
        <text:list-item>
          <text:p text:style-name="P5">Konkursy organizowane są przez Organizatora na stronie internetowej <text:a xlink:type="simple" xlink:href="http://www.swidnica24.pl/" text:style-name="Internet_20_link" text:visited-style-name="Visited_20_Internet_20_Link">www.swidnica24.pl</text:a> oraz/lub na profilach należących do portalu Świdnica24.pl w serwisach społecznościowych i nie stanowią gier losowych w rozumieniu ustawy z dnia 19.11.2009 r. o grach hazardowych (Dz.U.2009 nr 201 poz. 1540). <text:s/></text:p>
        </text:list-item>
        <text:list-item>
          <text:p text:style-name="P5">Organizator zastrzega sobie prawo pozyskania Sponsora nagród w konkursach, o których mowa w § 1 pkt 2.</text:p>
        </text:list-item>
        <text:list-item>
          <text:p text:style-name="P5">Konkursy są organizowane przez Organizatora na zasadach określonych w niniejszym Regulaminie uzupełnianych komunikatami publikowanymi na stronie internetowej <text:a xlink:type="simple" xlink:href="http://www.swidnica24.pl/" text:style-name="Internet_20_link" text:visited-style-name="Visited_20_Internet_20_Link">www.swidnica24.pl</text:a> oraz/lub na profilach należących do portalu Świdnica24.pl w serwisach społecznościowych. </text:p>
        </text:list-item>
        <text:list-item>
          <text:p text:style-name="P5">W przypadku, gdy formuła konkursów odbiega od w/w, Organizator opublikuje szczegółowy regulamin na stronie <text:a xlink:type="simple" xlink:href="http://www.swidnica24.pl/" text:style-name="Internet_20_link" text:visited-style-name="Visited_20_Internet_20_Link">www.swidnica24.pl</text:a>. <text:s/></text:p>
        </text:list-item>
        <text:list-item>
          <text:p text:style-name="P5">Fundatorem nagród jest Organizator lub Sponsor, który zobowiązał się do ufundowania nagród. </text:p>
        </text:list-item>
        <text:list-item>
          <text:p text:style-name="P5">Konkursy są realizowane na terenie Rzeczypospolitej Polskiej. <text:s/></text:p>
        </text:list-item>
        <text:list-item>
          <text:p text:style-name="P5">Uczestnikami konkursów, nie mogą zostać pracownicy Organizatora i Sponsora oraz ich osoby najbliższe, przez które rozumie się: małżonków, wstępnych, zstępnych, rodzeństwo, rodziców i rodzeństwo małżonków oraz osoby pozostające w stosunku przysposobienia, opieki lub kurateli. <text:s/></text:p>
        </text:list-item>
        <text:list-item>
          <text:p text:style-name="P5">Każdy, z wyłączeniem osób, o których mowa w pkt. 8 powyżej, ma prawo brać udział <text:s/>w konkursach nieograniczoną liczbę razy, <text:s/>przy czym nagrodę w poszczególnym konkursie dany uczestnik, o którym mowa w § 2 pkt. 1, może, ale nie musi wygrać tylko raz.</text:p>
        </text:list-item>
      </text:list>
      <text:p text:style-name="P1"><text:s/></text:p>
      <text:p text:style-name="P2">§ 2 <text:s/>Warunki uczestnictwa w konkursach <text:s/></text:p>
      <text:p text:style-name="P1"><text:s/></text:p>
      <text:list xml:id="list2933119523073188976" text:style-name="L2">
        <text:list-item>
          <text:p text:style-name="P6">Uczestnikami konkursów <text:bookmark text:name="page3R_mcid13"/>mogą być osoby pełnoletnie posiadające pełną zdolność do czynności prawnych, mieszkające na terenie Polski oraz osoby niepełnoletnie, które zobowiązane są do dostarczenia oświadczenia opiekunów prawnych wyrażających zgodę na udział w poszczególnym konkursie wskazanej osoby niepełnoletniej, które spełniają wszystkie postanowienia, warunki i wymagania przewidziane niniejszym Regulaminem konkursów.</text:p>
        </text:list-item>
        <text:list-item>
          <text:p text:style-name="P6">W celu wzięcia udziału w danym konkursie, Uczestnik powinien, wykonać zadanie konkursowe wskazane i opublikowane na stronie www.swidnica24.pl. lub <text:s/>we wpisach poświęconych danemu konkursowi na profilach należących do portalu Świdnica24.pl w serwisach społecznościowych. </text:p>
        </text:list-item>
        <text:list-item>
          <text:p text:style-name="P6">Dodatkowe warunki udziału w danym konkursie mogą zostać podane przez pracownika portalu Świdnica24.pl w komunikatach poświęconych poszczególnym konkursom na stronie internetowej www.swidnica24.pl oraz/ lub na profilach należących do portalu Świdnica24.pl w serwisach społecznościowych. </text:p>
        </text:list-item>
        <text:list-item>
          <text:p text:style-name="P6"><text:bookmark text:name="page3R_mcid17"/>Aby wziąć udział w konkursach należy zgodnie z informacją dotyczącą danego opublikowanego konkursu przesłać mailem na adres <text:a xlink:type="simple" xlink:href="mailto:konkurs@swidnica24.pl" text:style-name="Internet_20_link" text:visited-style-name="Visited_20_Internet_20_Link"><text:span text:style-name="T2">konkurs@swidnica24.pl</text:span></text:a> odpowiedź na pytanie konkursowe (w określonej przy danym konkursie formie – tekst, zdjęcie lub film), które będzie wskazane jako zadanie konkursowe dla danego konkursu.</text:p>
        </text:list-item>
        <text:list-item>
          <text:p text:style-name="P6"><text:bookmark text:name="page3R_mcid37"/><text:soft-page-break/>Odpowiedź na <text:bookmark text:name="page3R_mcid38"/>zadanie<text:bookmark text:name="page3R_mcid40"/><text:bookmark text:name="page3R_mcid39"/> w każd<text:bookmark text:name="page3R_mcid42"/><text:bookmark text:name="page3R_mcid41"/>ym konkursie <text:bookmark text:name="page3R_mcid46"/><text:bookmark text:name="page3R_mcid45"/>bę<text:bookmark text:name="page3R_mcid47"/>dzie <text:bookmark text:name="page3R_mcid48"/>ocenian<text:bookmark text:name="page3R_mcid49"/>a<text:bookmark text:name="page3R_mcid51"/><text:bookmark text:name="page3R_mcid50"/> przez Jury Konkursowe, <text:bookmark text:name="page3R_mcid55"/>składające się z przedstawicieli redakcji portalu Świdnica24, które będzie podejmować decyzje większością <text:bookmark text:name="page3R_mcid60"/>głosów w głosowaniu niejawnym najpóźniej do 2 dni od zakończenia każdego konkursu i zgodnie ze wskazanym terminem, do którego wpływać mogą zgłoszenia konkursowe poszczególnego konkursu.</text:p>
        </text:list-item>
        <text:list-item>
          <text:p text:style-name="P6">Kryterium oceny <text:bookmark text:name="page3R_mcid63"/>odpowiedzi <text:bookmark text:name="page3R_mcid64"/>konkursowych jakim będzie się kierowa<text:bookmark text:name="page3R_mcid65"/>ć <text:bookmark text:name="page3R_mcid66"/>Jury Konkursowe <text:bookmark text:name="page3R_mcid67"/>jest<text:bookmark text:name="page3R_mcid69"/><text:bookmark text:name="page3R_mcid68"/> wybór <text:bookmark text:name="page3R_mcid70"/>najciekawszyc<text:bookmark text:name="page3R_mcid71"/>h, najbardziej orygina<text:bookmark text:name="page3R_mcid73"/>lnych <text:bookmark text:name="page3R_mcid74"/>i kreatywnych <text:bookmark text:name="page3R_mcid75"/>odpowiedzi nadesłanych na ogłoszone w <text:bookmark text:name="page3R_mcid76"/>danym konkursie <text:bookmark text:name="page3R_mcid77"/>zadanie<text:bookmark text:name="page3R_mcid79"/><text:bookmark text:name="page3R_mcid78"/> – w formie tekstu, zdjęcia lub filmu (zwane dalej też „treściami konkursowymi”)<text:bookmark text:name="page3R_mcid80"/>.</text:p>
        </text:list-item>
        <text:list-item>
          <text:p text:style-name="P6">W celu weryfikacji uczestnika i wydania <text:bookmark text:name="page3R_mcid84"/>mu<text:bookmark text:name="page3R_mcid86"/><text:bookmark text:name="page3R_mcid85"/> nagrody konkursowej, uczestnik danego konkursu jest <text:bookmark text:name="page3R_mcid87"/>zobowiązany do podania <text:bookmark text:name="page3R_mcid88"/>następujących <text:bookmark text:name="page3R_mcid89"/>danych<text:bookmark text:name="page3R_mcid90"/>: imienia, nazwiska, adresu e<text:bookmark text:name="page3R_mcid91"/>-<text:bookmark text:name="page3R_mcid92"/>mail i numeru telefonu <text:bookmark text:name="page3R_mcid93"/>kontaktowego.</text:p>
        </text:list-item>
        <text:list-item>
          <text:p text:style-name="P6">Imiona<text:bookmark text:name="page3R_mcid97"/><text:bookmark text:name="page3R_mcid96"/> i <text:bookmark text:name="page3R_mcid98"/>nazwiska<text:bookmark text:name="page3R_mcid100"/><text:bookmark text:name="page3R_mcid99"/> zwycięzców, którym zostaną przyznane nagrody w danym konkursie zostaną <text:bookmark text:name="page3R_mcid101"/>ogłoszone<text:bookmark text:name="page3R_mcid103"/><text:bookmark text:name="page3R_mcid102"/> public<text:bookmark text:name="page3R_mcid104"/>znie <text:bookmark text:name="page3R_mcid105"/>na stronie <text:bookmark text:name="page3R_mcid106"/>internetowej portalu Świdnica24 i/lub na profilach należących do portalu Świdnica24.pl w serwisach społecznościowych. </text:p>
        </text:list-item>
        <text:list-item>
          <text:p text:style-name="P6">Przystępując do konkursów uczestnik:</text:p>
          <text:p text:style-name="P6">a)wyraża zgodę na wykorzystywanie przez Organizatora swojego imienia, nazwiska oraz treści konkursowych (w tym także zdjęcia lub filmu oraz wizerunku osoby/osób, która się na nim znajduje) do celów realizacji poszczególnych konkursów na portalu Świdnica24,<text:line-break/><text:bookmark text:name="page3R_mcid113"/><text:line-break/>b)oświadcza i gwarantuje, że inne osoby wymienione przez niego w treściach konkursowych wyrażają zgodę na wykorzystanie przez Organizatora swojego imienia i nazwiska, pseudonimu i innych informacji, a także wizerunku na podstawie których ta osoba może być zidentyfikowana, wykorzystanych w zgłoszeniu i ponosi z tego tytułu wyłączną odpowiedzialność,<text:bookmark text:name="page3R_mcid114"/><text:line-break/><text:line-break/>c)oświadcza i gwarantuje, że jest autorem treści konkursowej, która jest wynikiem jego samodzielnej i osobistej pracy twórczej. Ponadto oświadcza i gwarantuje, że treść konkursowa nie narusza jakichkolwiek praw osób trzecich, w szczególności praw autorskich. Przesyłając zgłoszenie konkursowe Uczestnik zobowiązuje się zwolnić Organizatora konkursów od odpowiedzialności wobec osób trzecich – <text:s/>także odszkodowawczej – w związku z korzystaniem przez Organizatora z treści <text:bookmark text:name="page24R_mcid0"/>konkursowej w sposób określony w Regulaminie. W przypadku jakichkolwiek roszczeń ze strony osób trzecich Uczestnik, po zawiadomieniu przez Organizatora, zobowiązuje się zwolnić Organizatora <text:s/>z wszelkiej odpowiedzialności z tego tytułu oraz do całkowitego zaspokojenia uzasadnionych roszczeń osób trzecich, a także wstąpić w miejsce Organizatora w każdym sporze sądowym lub w przypadku braku takiej możliwości - przystąpić po stronie Organizatora do każdego sporu sądowego, a w przypadku zasądzenia jakichkolwiek kwot od Organizatora, zobowiązują się zwrócić całość pokrytych roszczeń oraz wszelkie związane z tym wydatki i opłaty, włączając w to koszty procesu i koszty obsługi prawnej, a także naprawi wszelkie inne szkody wynikające z wyżej opisanych roszczeń osób trzecich. <text:line-break/></text:p>
        </text:list-item>
        <text:list-item>
          <text:p text:style-name="P6">Uczestnik danego konkursu przesyłając <text:bookmark text:name="page24R_mcid2"/>treść<text:bookmark text:name="page24R_mcid4"/><text:bookmark text:name="page24R_mcid3"/> konkursow<text:bookmark text:name="page24R_mcid5"/>ą<text:bookmark text:name="page24R_mcid7"/><text:bookmark text:name="page24R_mcid6"/> upoważnia Organizatora do usuwania słów wulgarnych i <text:bookmark text:name="page24R_mcid11"/>obraźliwych, jeśli takie znajdą się w treści konkursowej podan<text:bookmark text:name="page24R_mcid12"/>ej<text:bookmark text:name="page24R_mcid14"/><text:bookmark text:name="page24R_mcid13"/> przez Uczestnika<text:bookmark text:name="page24R_mcid16"/> danego konkursu.</text:p>
        </text:list-item>
        <text:list-item>
          <text:p text:style-name="P6"><text:bookmark text:name="page24R_mcid18"/><text:bookmark text:name="page24R_mcid17"/>Całkowicie zabronione jest i stanowi naruszenie Regulaminu, przesyłanie <text:bookmark text:name="page24R_mcid19"/>treści<text:bookmark text:name="page24R_mcid21"/><text:bookmark text:name="page24R_mcid20"/> konkursowych <text:bookmark text:name="page24R_mcid22"/>zawierających treści sprzeczne z prawem lub dobrymi obyczajami, a w szczególności treści <text:bookmark text:name="page24R_mcid23"/>pornograficznych, zniesławiających, obrażających uczucia religijne, wzywających d<text:bookmark text:name="page24R_mcid24"/>o nienawiści <text:bookmark text:name="page24R_mcid25"/>rasowej, etnicznej, wyznaniowej, propagujących piractwo fonograficzne, komputerowe, <text:bookmark text:name="page24R_mcid26"/>upowszechniających techniki łamania danych, wirusy oraz wszelkich innych, podobnych w treści i <text:bookmark text:name="page24R_mcid27"/>działaniu materiałów. </text:p>
        </text:list-item>
      </text:list>
      <text:p text:style-name="P3"><text:s/></text:p>
      <text:p text:style-name="P3">§ 4 Nagrody </text:p>
      <text:p text:style-name="P1"><text:soft-page-break/><text:s/></text:p>
      <text:list xml:id="list4986457527182249429" text:style-name="L3">
        <text:list-item>
          <text:p text:style-name="P7">Nagrody w konkursach mogą być rzeczowe, w tym szczególności książki, bilety do kina, teatru, na koncerty itp. Nagrody w każdym przypadku określa Organizator, o czym czytelnicy są każdorazowo powiadomieni poprzez stosowną publikację na portalu Świdnica24 lub w inny sposób, o którym decyduje Organizator. </text:p>
        </text:list-item>
        <text:list-item>
          <text:p text:style-name="P7">Nagrody rzeczowe nie podlegają wymianie na jakikolwiek ekwiwalent pieniężny, ani prawo do nich nie może być przeniesione na żadną osobę trzecią. </text:p>
        </text:list-item>
        <text:list-item>
          <text:p text:style-name="P7">Odbiór Nagród następuje wyłącznie osobiście w <text:s/>redakcji portalu Świdnica24, przy ul. Rynek 33/4 w Świdnicy (58-100) lub innym miejscu wskazanym przez Organizatora, a nie zgłoszenie się do wskazanego miejsca, w celu odebrania nagrody, w terminie 30 dni od daty rozstrzygnięcia konkursu, oznacza utratę prawa do tej nagrody <text:s/>i powoduje wygaśnięcie wszelkich roszczeń z tego tytułu wobec Organizatora. </text:p>
        </text:list-item>
        <text:list-item>
          <text:p text:style-name="P7">W przypadku, gdy wartość nagrody przekracza kwotę zwolnioną od podatku dochodowego od osób fizycznych, zgodnie z artykułem 21 ust. 1 punkt 68) ustawy z dnia 26.07.1991r. o podatku dochodowym od osób fizycznych (Dz. U. z 2016r. poz. 2032 ze zm.) laureat zobowiązuje się do opłacenia podatku dochodowego w wysokości 10% wartości nagrody, chyba, że szczegółowy regulamin, o którym mowa w <text:s/>§ 1 pkt. 5 regulaminu, stanowi inaczej. <text:span text:style-name="T1"><text:s text:c="2"/></text:span></text:p>
        </text:list-item>
      </text:list>
      <text:p text:style-name="P3">§ 5 </text:p>
      <text:p text:style-name="P3">Dane osobowe <text:s/></text:p>
      <text:p text:style-name="P3"><text:s/></text:p>
      <text:list xml:id="list7540008517711675392" text:style-name="L4">
        <text:list-item>
          <text:p text:style-name="P8">Administratorem Danych Osobowych zbieranych i przetwarzanych jest Portal Świdnica24.pl Marek Kowalski z siedzibą w Świdnicy (58-100), przy ul. Rynek 33/4, posiadająca numer NIP: 884-000-27-61, REGON: 890519000,</text:p>
        </text:list-item>
        <text:list-item>
          <text:p text:style-name="P8">Podanie danych osobowych jest dobrowolne, ale niezbędne dla wzięcia udziału w poszczególnym konkursie. Dane osobowe będą przetwarzana dla potrzeb realizacji konkursu. Podstawą prawną przetwarzania danych osobowych jest ich niezbędność do wywiązania się z obowiązku realizacji konkursu - art. 6 ust. 1 lit. c) rozporządzenia Parlamentu Europejskiego i Rady (UE) 2016/679 z dnia 27 kwietnia 2016r. w sprawie ochrony osób fizycznych w związku z przetwarzaniem danych osobowych i w sprawie swobodnego przepływu takich danych oraz uchylenia dyrektywy 95/46/WE, obowiązujące od dnia 25.05.2018r. (dalej jako „RODO”). <text:s/></text:p>
        </text:list-item>
        <text:list-item>
          <text:p text:style-name="P8">Dane osobowe są udostępnione wyłącznie dla potrzeb danego konkursu i będą przetwarzane przez okres trwania danego konkursu oraz opublikowane w przypadku przyznania nagrody (imię i nazwisko) w komunikacie rozwiązania danego konkursu na portalu www.swidnica24.pl.</text:p>
        </text:list-item>
        <text:list-item>
          <text:p text:style-name="P8">Każdy, kto podał Organizatorowi swoje dane osobowe ma prawo wglądu do swoich danych osobowych, zmiany oraz prawo ich usunięcia. </text:p>
        </text:list-item>
        <text:list-item>
          <text:p text:style-name="P8">Szczegóły na temat przetwarzania danych osobowych można znaleźć w polityce prywatności portalu Świdnica24 pod adresem: <text:a xlink:type="simple" xlink:href="https://swidnica24.pl/polityka-prywatnosci/" text:style-name="Internet_20_link" text:visited-style-name="Visited_20_Internet_20_Link">https://swidnica24.pl/polityka-prywatnosci/</text:a></text:p>
        </text:list-item>
      </text:list>
      <text:p text:style-name="P1"/>
      <text:p text:style-name="P4"><text:span text:style-name="T1">§ 6 Zasady postępowania reklamacyjnego</text:span><text:line-break/></text:p>
      <text:list xml:id="list9032439150297837992" text:style-name="L5">
        <text:list-item>
          <text:p text:style-name="P11">Wszelkie reklamacje dotyczące poszczególnego konkursu należy zgłaszać do Organizatora w formie pisemnej w biurze Organizatora w ciągu 14 dni od ogłoszenia wyników, z zastrzeżeniem, że za termin zgłoszenia reklamacji uznaje się datę przyjęcia zgłoszenia w siedzibie redakcji Świdnica24.</text:p>
        </text:list-item>
        <text:list-item>
          <text:p text:style-name="P11">Reklamacje zgłoszone po terminie określonym w § 6 pkt. 1 regulaminu nie będą rozpatrywane. </text:p>
        </text:list-item>
        <text:list-item>
          <text:p text:style-name="P11">Reklamacja powinna zawierać dane i dokładny adres reklamującego, jak również opis i przyczyny reklamacji. </text:p>
        </text:list-item>
        <text:list-item>
          <text:p text:style-name="P9">Reklamacje będą rozpatrywane przez Jury, o której mowa w<text:span text:style-name="T3"> § 2 </text:span>pkt. 5, w terminie 30 dni od daty ich otrzymania. O decyzji Komisji reklamujący zostanie powiadomiony pisemnie. <text:soft-page-break/>Decyzja Jury w sprawie reklamacji jest ostateczna.</text:p>
        </text:list-item>
      </text:list>
      <text:p text:style-name="P3"><text:s/></text:p>
      <text:p text:style-name="P3">§ 7 Postanowienia końcowe <text:s/></text:p>
      <text:p text:style-name="P3"><text:s/></text:p>
      <text:list xml:id="list6056754979398077214" text:style-name="L6">
        <text:list-item>
          <text:p text:style-name="P10">Zgłaszając się do udziału w konkursie, Uczestnik potwierdza, że wyraża zgodę na wszystkie zasady zawarte w Regulaminie oraz podporządkowuje się jego postanowieniom. <text:s/></text:p>
        </text:list-item>
        <text:list-item>
          <text:p text:style-name="P10">W sprawach nieuregulowanych Regulaminem zastosowanie mają odpowiednie przepisy Kodeksu cywilnego. <text:s/></text:p>
        </text:list-item>
        <text:list-item>
          <text:p text:style-name="P10">Wszelkie zastrzeżenia związane z Konkursem mogą być kierowane do Organizatora wyłącznie w formie pisemnej, na adres siedziby: Rynek 33/4, 58-100 Świdnica </text:p>
        </text:list-item>
        <text:list-item>
          <text:p text:style-name="P10">Organizator zastrzega sobie prawo do zmiany zasad Konkursu nawet w trakcie jego trwania. Informacja o zmianach będzie umieszczona na stronie internetowej www.swidnica24.pl. Zmiany wchodzą w życie z dniem ich ogłoszenia. </text:p>
        </text:list-item>
        <text:list-item>
          <text:p text:style-name="P10">Organizator zastrzega sobie prawo do zmiany terminów: rozpoczęcia i zakończenia wysyłania zgłoszeń do poszczególnych poszczególnych konkursów, rozpoczęcia i zakończenia głosowania oraz publikacji wyników poszczególnych konkursów. </text:p>
        </text:list-item>
        <text:list-item>
          <text:p text:style-name="P10">Regulamin jest dostępny pod adresem <text:a xlink:type="simple" xlink:href="https://www.swidnica24.pl/regulamin-konkursow" text:style-name="Internet_20_link" text:visited-style-name="Visited_20_Internet_20_Link">https://www.swidnica24.pl/regulamin-konkursow</text:a></text:p>
          <text:p text:style-name="P10"><text:s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.649cm" fo:margin-right="0.005cm" fo:margin-top="0cm" fo:margin-bottom="0.067cm" fo:line-height="118%" fo:text-align="justify" style:justify-single-word="false" fo:hyphenation-ladder-count="no-limit" fo:text-indent="-0.649cm" style:auto-text-indent="false">
        <style:tab-stops/>
      </style:paragraph-properties>
      <style:text-properties fo:color="#000000" style:font-name="Bookman Old Style" fo:font-size="10pt" style:font-name-asian="Bookman Old Style" style:font-size-asian="10pt" style:font-name-complex="Bookman Old Style" fo:hyphenate="false" fo:hyphenation-remain-char-count="0" fo:hyphenation-push-char-count="0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11cm" fo:margin-top="0cm" fo:margin-bottom="0.046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Bookman Old Style" fo:font-size="10pt" fo:font-weight="bold" style:font-name-asian="Bookman Old Style" style:font-size-asian="10pt" style:font-weight-asian="bold" style:font-name-complex="Bookman Old Style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6LVL1" style:display-name="WW_CharLFO6LVL1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6LVL2" style:display-name="WW_CharLFO6LVL2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6LVL3" style:display-name="WW_CharLFO6LVL3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6LVL4" style:display-name="WW_CharLFO6LVL4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6LVL5" style:display-name="WW_CharLFO6LVL5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6LVL6" style:display-name="WW_CharLFO6LVL6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6LVL7" style:display-name="WW_CharLFO6LVL7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6LVL8" style:display-name="WW_CharLFO6LVL8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6LVL9" style:display-name="WW_CharLFO6LVL9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1LVL2" style:display-name="WW_CharLFO1LVL2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1LVL3" style:display-name="WW_CharLFO1LVL3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1LVL4" style:display-name="WW_CharLFO1LVL4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1LVL5" style:display-name="WW_CharLFO1LVL5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1LVL6" style:display-name="WW_CharLFO1LVL6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1LVL7" style:display-name="WW_CharLFO1LVL7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1LVL8" style:display-name="WW_CharLFO1LVL8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1LVL9" style:display-name="WW_CharLFO1LVL9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2LVL1" style:display-name="WW_CharLFO2LVL1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2LVL2" style:display-name="WW_CharLFO2LVL2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2LVL3" style:display-name="WW_CharLFO2LVL3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2LVL4" style:display-name="WW_CharLFO2LVL4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2LVL5" style:display-name="WW_CharLFO2LVL5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2LVL6" style:display-name="WW_CharLFO2LVL6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2LVL7" style:display-name="WW_CharLFO2LVL7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2LVL8" style:display-name="WW_CharLFO2LVL8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2LVL9" style:display-name="WW_CharLFO2LVL9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3LVL1" style:display-name="WW_CharLFO3LVL1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3LVL2" style:display-name="WW_CharLFO3LVL2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3LVL3" style:display-name="WW_CharLFO3LVL3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3LVL4" style:display-name="WW_CharLFO3LVL4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3LVL5" style:display-name="WW_CharLFO3LVL5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3LVL6" style:display-name="WW_CharLFO3LVL6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3LVL7" style:display-name="WW_CharLFO3LVL7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3LVL8" style:display-name="WW_CharLFO3LVL8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3LVL9" style:display-name="WW_CharLFO3LVL9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4LVL1" style:display-name="WW_CharLFO4LVL1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4LVL2" style:display-name="WW_CharLFO4LVL2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4LVL3" style:display-name="WW_CharLFO4LVL3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4LVL4" style:display-name="WW_CharLFO4LVL4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4LVL5" style:display-name="WW_CharLFO4LVL5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4LVL6" style:display-name="WW_CharLFO4LVL6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4LVL7" style:display-name="WW_CharLFO4LVL7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4LVL8" style:display-name="WW_CharLFO4LVL8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4LVL9" style:display-name="WW_CharLFO4LVL9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5LVL1" style:display-name="WW_CharLFO5LVL1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5LVL2" style:display-name="WW_CharLFO5LVL2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5LVL3" style:display-name="WW_CharLFO5LVL3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5LVL4" style:display-name="WW_CharLFO5LVL4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5LVL5" style:display-name="WW_CharLFO5LVL5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5LVL6" style:display-name="WW_CharLFO5LVL6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5LVL7" style:display-name="WW_CharLFO5LVL7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5LVL8" style:display-name="WW_CharLFO5LVL8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WW_5f_CharLFO5LVL9" style:display-name="WW_CharLFO5LVL9" style:family="text">
      <style:text-properties fo:color="#000000" style:text-line-through-style="none" style:text-position="0% 100%" style:font-name="Bookman Old Style" fo:font-size="10pt" fo:font-style="normal" style:text-underline-style="none" fo:font-weight="bold" fo:background-color="transparent" style:font-name-asian="Bookman Old Style" style:font-size-asian="10pt" style:font-style-asian="normal" style:font-weight-asian="bold" style:font-name-complex="Bookman Old Style" style:font-size-complex="10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81cm" fo:margin-bottom="2.519cm" fo:margin-left="2.498cm" fo:margin-right="2.4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3T12:31:18.12</meta:creation-date>
    <dc:date>2021-07-21T11:23:37.66</dc:date>
    <meta:editing-duration>PT4H51M20S</meta:editing-duration>
    <meta:editing-cycles>42</meta:editing-cycles>
    <meta:generator>OpenOffice/4.1.7$Win32 OpenOffice.org_project/417m1$Build-9800</meta:generator>
    <meta:print-date>2021-07-21T11:20:23.87</meta:print-date>
    <meta:document-statistic meta:table-count="0" meta:image-count="0" meta:object-count="0" meta:page-count="4" meta:paragraph-count="58" meta:word-count="1508" meta:character-count="11359"/>
  </office:meta>
</office:document-meta>
</file>