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99cm" style:rel-column-width="5779*"/>
    </style:style>
    <style:style style:name="Tabela1.B" style:family="table-column">
      <style:table-column-properties style:column-width="2.101cm" style:rel-column-width="8098*"/>
    </style:style>
    <style:style style:name="Tabela1.C" style:family="table-column">
      <style:table-column-properties style:column-width="2.2cm" style:rel-column-width="8479*"/>
    </style:style>
    <style:style style:name="Tabela1.E" style:family="table-column">
      <style:table-column-properties style:column-width="3cm" style:rel-column-width="11566*"/>
    </style:style>
    <style:style style:name="Tabela1.F" style:family="table-column">
      <style:table-column-properties style:column-width="1cm" style:rel-column-width="3855*"/>
    </style:style>
    <style:style style:name="Tabela1.K" style:family="table-column">
      <style:table-column-properties style:column-width="1.002cm" style:rel-column-width="3859*"/>
    </style:style>
    <style:style style:name="Tabela1.A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cc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background-color="#ff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75f67" officeooo:paragraph-rsid="00175f67"/>
    </style:style>
    <style:style style:name="P2" style:family="paragraph" style:parent-style-name="Table_20_Contents">
      <style:paragraph-properties fo:text-align="center" style:justify-single-word="false"/>
      <style:text-properties officeooo:rsid="00175f67" officeooo:paragraph-rsid="002b14ae"/>
    </style:style>
    <style:style style:name="P3" style:family="paragraph" style:parent-style-name="Table_20_Contents">
      <style:text-properties fo:background-color="#ffcc00"/>
    </style:style>
    <style:style style:name="P4" style:family="paragraph" style:parent-style-name="Table_20_Contents">
      <style:text-properties officeooo:rsid="001b3079" officeooo:paragraph-rsid="001b3079"/>
    </style:style>
    <style:style style:name="P5" style:family="paragraph" style:parent-style-name="Table_20_Contents">
      <style:text-properties fo:font-style="italic" fo:font-weight="bold" officeooo:rsid="001c5185" officeooo:paragraph-rsid="001c5185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tyle="italic" fo:font-weight="bold" officeooo:rsid="001e14d0" officeooo:paragraph-rsid="001e14d0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officeooo:rsid="001c5185" officeooo:paragraph-rsid="001c5185"/>
    </style:style>
    <style:style style:name="P8" style:family="paragraph" style:parent-style-name="Table_20_Contents">
      <style:paragraph-properties fo:text-align="center" style:justify-single-word="false"/>
      <style:text-properties officeooo:rsid="001c5185" officeooo:paragraph-rsid="001c5185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3cde" officeooo:paragraph-rsid="00173cde" style:font-weight-asian="bold" style:font-weight-complex="bold"/>
    </style:style>
    <style:style style:name="P10" style:family="paragraph" style:parent-style-name="Table_20_Contents">
      <style:text-properties fo:background-color="#ffffff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2" style:family="paragraph" style:parent-style-name="Table_20_Contents">
      <style:paragraph-properties fo:text-align="center" style:justify-single-word="false"/>
      <style:text-properties officeooo:rsid="0024b4b1" officeooo:paragraph-rsid="0024b4b1"/>
    </style:style>
    <style:style style:name="P13" style:family="paragraph" style:parent-style-name="Table_20_Contents">
      <style:paragraph-properties fo:text-align="center" style:justify-single-word="false"/>
      <style:text-properties officeooo:rsid="002b14ae" officeooo:paragraph-rsid="002b14ae"/>
    </style:style>
    <style:style style:name="P14" style:family="paragraph" style:parent-style-name="Table_20_Contents">
      <style:paragraph-properties fo:text-align="center" style:justify-single-word="false"/>
      <style:text-properties officeooo:rsid="002b14ae" officeooo:paragraph-rsid="00175f67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c5185" officeooo:paragraph-rsid="001c518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b14ae" officeooo:paragraph-rsid="002b14a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2445a7" officeooo:paragraph-rsid="002445a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2b14ae" officeooo:paragraph-rsid="002b14a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173cde" officeooo:paragraph-rsid="00173cde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73cde" officeooo:paragraph-rsid="002b14a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73cde" officeooo:paragraph-rsid="00173cde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73cde" officeooo:paragraph-rsid="001a47e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94644" officeooo:paragraph-rsid="002b14a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2dfa39" officeooo:paragraph-rsid="002dfa39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2179b8" officeooo:paragraph-rsid="00173cd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italic" fo:font-weight="bold" officeooo:rsid="001a47e2" officeooo:paragraph-rsid="001a47e2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normal" officeooo:rsid="002dfa39" officeooo:paragraph-rsid="002dfa39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weight="normal" officeooo:rsid="002c158c" officeooo:paragraph-rsid="002c158c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1a47e2" officeooo:paragraph-rsid="001a47e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2dfa39" officeooo:paragraph-rsid="002dfa39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73cde" officeooo:paragraph-rsid="00173cde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officeooo:rsid="00173cde" officeooo:paragraph-rsid="00173cde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5pt" fo:font-weight="normal" officeooo:rsid="000f96b4" officeooo:paragraph-rsid="00308ae4" style:font-size-asian="15pt" style:font-weight-asian="normal" style:font-size-complex="15pt" style:font-weight-complex="normal"/>
    </style:style>
    <style:style style:name="P34" style:family="paragraph" style:parent-style-name="Standard">
      <style:text-properties officeooo:rsid="001c5185" officeooo:paragraph-rsid="001fc83e"/>
    </style:style>
    <style:style style:name="P35" style:family="paragraph" style:parent-style-name="Standard">
      <style:text-properties officeooo:rsid="001e691f" officeooo:paragraph-rsid="001fc83e"/>
    </style:style>
    <style:style style:name="P36" style:family="paragraph" style:parent-style-name="Standard">
      <style:text-properties officeooo:rsid="001e691f" officeooo:paragraph-rsid="002f2435"/>
    </style:style>
    <style:style style:name="P37" style:family="paragraph" style:parent-style-name="Standard">
      <style:text-properties officeooo:rsid="00251f68" officeooo:paragraph-rsid="002f2435"/>
    </style:style>
    <style:style style:name="T1" style:family="text">
      <style:text-properties officeooo:rsid="00194644"/>
    </style:style>
    <style:style style:name="T2" style:family="text">
      <style:text-properties officeooo:rsid="001a47e2"/>
    </style:style>
    <style:style style:name="T3" style:family="text">
      <style:text-properties officeooo:rsid="001c5185"/>
    </style:style>
    <style:style style:name="T4" style:family="text">
      <style:text-properties style:text-position="super 58%" officeooo:rsid="001e691f"/>
    </style:style>
    <style:style style:name="T5" style:family="text">
      <style:text-properties style:text-position="super 58%" officeooo:rsid="0012825d"/>
    </style:style>
    <style:style style:name="T6" style:family="text">
      <style:text-properties officeooo:rsid="001e691f"/>
    </style:style>
    <style:style style:name="T7" style:family="text">
      <style:text-properties style:font-name="Liberation Serif1" officeooo:rsid="001e691f"/>
    </style:style>
    <style:style style:name="T8" style:family="text">
      <style:text-properties officeooo:rsid="002179b8"/>
    </style:style>
    <style:style style:name="T9" style:family="text">
      <style:text-properties officeooo:rsid="0022f02b"/>
    </style:style>
    <style:style style:name="T10" style:family="text">
      <style:text-properties officeooo:rsid="00251f68"/>
    </style:style>
    <style:style style:name="T11" style:family="text">
      <style:text-properties officeooo:rsid="002b14ae"/>
    </style:style>
    <style:style style:name="T12" style:family="text">
      <style:text-properties officeooo:rsid="002dfa39"/>
    </style:style>
    <style:style style:name="T13" style:family="text">
      <style:text-properties officeooo:rsid="0032c3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 table:number-columns-repeated="5"/>
        <table:table-column table:style-name="Tabela1.K"/>
        <table:table-row>
          <table:table-cell table:style-name="Tabela1.A1" table:number-columns-spanned="11" office:value-type="string">
            <text:p text:style-name="P28"><text:s text:c="132"/>Tabela nr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9"/>
            <text:p text:style-name="P31">Ranki<text:span text:style-name="T13">n</text:span>g polskich zawodników </text:p>
            <text:p text:style-name="P31">startujących w klasie F 1 A </text:p>
            <text:p text:style-name="P31">podczas Mistrzostw Świata rozegranych w XXI wieku<text:span text:style-name="T4">*</text:span></text:p>
            <text:p text:style-name="P33"><text:span text:style-name="T4">(opracowany na podstawie danych F</text:span><text:span text:style-name="T5">ederation </text:span><text:span text:style-name="T4">A</text:span><text:span text:style-name="T5">eronautique </text:span><text:span text:style-name="T4">I</text:span><text:span text:style-name="T5">nternationale</text:span><text:span text:style-name="T4">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2" office:value-type="string">
            <text:p text:style-name="P17">Miejsce</text:p>
            <text:p text:style-name="P18">w</text:p>
            <text:p text:style-name="P18">rankinguu </text:p>
          </table:table-cell>
          <table:table-cell table:style-name="Tabela1.B4" table:number-rows-spanned="2" office:value-type="string">
            <text:p text:style-name="P19"><text:span text:style-name="T11">Miejsce z</text:span>ajęte </text:p>
            <text:p text:style-name="P17">w</text:p>
            <text:p text:style-name="P17">mistrzostwach</text:p>
            <text:p text:style-name="P24">świata</text:p>
            <text:p text:style-name="P17">**</text:p>
          </table:table-cell>
          <table:table-cell table:style-name="Tabela1.C4" table:number-rows-spanned="2" office:value-type="string">
            <text:p text:style-name="P20">Imi<text:span text:style-name="T8">ę</text:span> i nazwisko</text:p>
            <text:p text:style-name="P23"><text:span text:style-name="T3">polskiego </text:span>zawodnika</text:p>
          </table:table-cell>
          <table:table-cell table:style-name="Tabela1.D4" table:number-rows-spanned="2" office:value-type="string">
            <text:p text:style-name="P25">Ogólna liczba zawodników startujących w mistrzostwach</text:p>
            <text:p text:style-name="P24">świata </text:p>
          </table:table-cell>
          <table:table-cell table:style-name="Tabela1.E4" table:number-rows-spanned="2" office:value-type="string">
            <text:p text:style-name="P21">Rok <text:span text:style-name="T1">i miejsce</text:span> roz<text:span text:style-name="T12">e</text:span>grania mistrzostw</text:p>
            <text:p text:style-name="P24">świata</text:p>
          </table:table-cell>
          <table:table-cell table:style-name="Tabela1.F3" table:number-columns-spanned="6" office:value-type="string">
            <text:p text:style-name="P22"><text:span text:style-name="T2">Max we </text:span>flyoff <text:s/>i <text:span text:style-name="T2">czas </text:span>uzyskany <text:span text:style-name="T2">przez: polskiego zawodnika (xxx), </text:span></text:p>
            <text:p text:style-name="P26">Mistrza Świata (xxx)</text:p>
            <text:p text:style-name="P27">w sekund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30">I </text:p>
            <text:p text:style-name="P30">flyoff</text:p>
            <text:p text:style-name="P29">300 </text:p>
          </table:table-cell>
          <table:table-cell table:style-name="Tabela1.G4" office:value-type="string">
            <text:p text:style-name="P30">I </text:p>
            <text:p text:style-name="P30">flyoff</text:p>
            <text:p text:style-name="P29">360</text:p>
          </table:table-cell>
          <table:table-cell table:style-name="Tabela1.H4" office:value-type="string">
            <text:p text:style-name="P30">II flyoff</text:p>
            <text:p text:style-name="P29">420</text:p>
          </table:table-cell>
          <table:table-cell table:style-name="Tabela1.I4" office:value-type="string">
            <text:p text:style-name="P30">II flyoff</text:p>
            <text:p text:style-name="P29">480</text:p>
            <text:p text:style-name="P29"/>
          </table:table-cell>
          <table:table-cell table:style-name="Tabela1.J4" office:value-type="string">
            <text:p text:style-name="P30">III flyoff</text:p>
            <text:p text:style-name="P29">540</text:p>
          </table:table-cell>
          <table:table-cell table:style-name="Tabela1.K4" office:value-type="string">
            <text:p text:style-name="P30">III flyoff</text:p>
            <text:p text:style-name="P29">600</text:p>
          </table:table-cell>
        </table:table-row>
        <table:table-row>
          <table:table-cell table:style-name="Tabela1.A8" office:value-type="string">
            <text:p text:style-name="P12">1.</text:p>
          </table:table-cell>
          <table:table-cell table:style-name="Tabela1.B5" office:value-type="string">
            <text:p text:style-name="P1">10</text:p>
          </table:table-cell>
          <table:table-cell table:style-name="Tabela1.C5" office:value-type="string">
            <text:p text:style-name="P2">Łukasz </text:p>
            <text:p text:style-name="P2">Halicki</text:p>
          </table:table-cell>
          <table:table-cell table:style-name="Tabela1.D5" office:value-type="string">
            <text:p text:style-name="P13">115</text:p>
          </table:table-cell>
          <table:table-cell table:style-name="Tabela1.E5" office:value-type="string">
            <text:p text:style-name="P1">2013</text:p>
            <text:p text:style-name="P8">Moncontour</text:p>
            <text:p text:style-name="P13">Francja</text:p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  <table:table-cell table:style-name="Tabela1.I5" office:value-type="string">
            <text:p text:style-name="Table_20_Contents"/>
          </table:table-cell>
          <table:table-cell table:style-name="Tabela1.J5" office:value-type="string">
            <text:p text:style-name="P4">334</text:p>
            <text:p text:style-name="P5">445</text:p>
          </table:table-cell>
          <table:table-cell table:style-name="Tabela1.K5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P12">2.</text:p>
          </table:table-cell>
          <table:table-cell table:style-name="Tabela1.B6" office:value-type="string">
            <text:p text:style-name="P1">14</text:p>
          </table:table-cell>
          <table:table-cell table:style-name="Tabela1.C6" office:value-type="string">
            <text:p text:style-name="P13">Czesław Ziober</text:p>
          </table:table-cell>
          <table:table-cell table:style-name="Tabela1.D6" office:value-type="string">
            <text:p text:style-name="P14">75</text:p>
          </table:table-cell>
          <table:table-cell table:style-name="Tabela1.E6" office:value-type="string">
            <text:p text:style-name="P1">2011</text:p>
            <text:p text:style-name="P8">Embalse</text:p>
            <text:p text:style-name="P13">Argentyna</text:p>
          </table:table-cell>
          <table:table-cell table:style-name="Tabela1.F5" office:value-type="string">
            <text:p text:style-name="P4">221</text:p>
          </table:table-cell>
          <table:table-cell table:style-name="Tabela1.G6" office:value-type="string">
            <text:p text:style-name="Table_20_Contents"/>
          </table:table-cell>
          <table:table-cell table:style-name="Tabela1.H5" office:value-type="string">
            <text:p text:style-name="P5">420</text:p>
            <text:p text:style-name="P5"/>
          </table:table-cell>
          <table:table-cell table:style-name="Tabela1.I6" office:value-type="string">
            <text:p text:style-name="P10"/>
          </table:table-cell>
          <table:table-cell table:style-name="Tabela1.I6" office:value-type="string">
            <text:p text:style-name="P10"/>
          </table:table-cell>
          <table:table-cell table:style-name="Tabela1.K6" office:value-type="string">
            <text:p text:style-name="P10"/>
          </table:table-cell>
        </table:table-row>
        <table:table-row>
          <table:table-cell table:style-name="Tabela1.A8" office:value-type="string">
            <text:p text:style-name="P12">3.</text:p>
          </table:table-cell>
          <table:table-cell table:style-name="Tabela1.B7" office:value-type="string">
            <text:p text:style-name="P1">16</text:p>
          </table:table-cell>
          <table:table-cell table:style-name="Tabela1.C7" office:value-type="string">
            <text:p text:style-name="P13">Kamil </text:p>
            <text:p text:style-name="P13">Halicki</text:p>
          </table:table-cell>
          <table:table-cell table:style-name="Tabela1.D7" office:value-type="string">
            <text:p text:style-name="P14">107</text:p>
          </table:table-cell>
          <table:table-cell table:style-name="Tabela1.E7" office:value-type="string">
            <text:p text:style-name="P1">2009</text:p>
            <text:p text:style-name="P15">Krbavsko Polje</text:p>
            <text:p text:style-name="P16">Chorwacja</text:p>
          </table:table-cell>
          <table:table-cell table:style-name="Tabela1.F5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H5" office:value-type="string">
            <text:p text:style-name="P4">257</text:p>
            <text:p text:style-name="P5">420</text:p>
          </table:table-cell>
          <table:table-cell table:style-name="Tabela1.I7" office:value-type="string">
            <text:p text:style-name="Table_20_Contents"/>
          </table:table-cell>
          <table:table-cell table:style-name="Tabela1.J7" office:value-type="string">
            <text:p text:style-name="Table_20_Contents"/>
          </table:table-cell>
          <table:table-cell table:style-name="Tabela1.K7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12">4.</text:p>
          </table:table-cell>
          <table:table-cell table:style-name="Tabela1.B8" office:value-type="string">
            <text:p text:style-name="P1">18</text:p>
          </table:table-cell>
          <table:table-cell table:style-name="Tabela1.C8" office:value-type="string">
            <text:p text:style-name="P13">Mariusz </text:p>
            <text:p text:style-name="P13">Urban</text:p>
          </table:table-cell>
          <table:table-cell table:style-name="Tabela1.D8" office:value-type="string">
            <text:p text:style-name="P14">79</text:p>
          </table:table-cell>
          <table:table-cell table:style-name="Tabela1.E8" office:value-type="string">
            <text:p text:style-name="P1">2001</text:p>
            <text:p text:style-name="P8">Lost Hills</text:p>
            <text:p text:style-name="P13">Stany Zjednoczone </text:p>
          </table:table-cell>
          <table:table-cell table:style-name="Tabela1.F5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5" office:value-type="string">
            <text:p text:style-name="P7">279</text:p>
            <text:p text:style-name="P7"/>
          </table:table-cell>
          <table:table-cell table:style-name="Tabela1.I8" office:value-type="string">
            <text:p text:style-name="Table_20_Contents"/>
          </table:table-cell>
          <table:table-cell table:style-name="Tabela1.J5" office:value-type="string">
            <text:p text:style-name="P5">298</text:p>
          </table:table-cell>
          <table:table-cell table:style-name="Tabela1.K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P12">5.</text:p>
          </table:table-cell>
          <table:table-cell table:style-name="Tabela1.B9" office:value-type="string">
            <text:p text:style-name="P1">19</text:p>
          </table:table-cell>
          <table:table-cell table:style-name="Tabela1.C9" office:value-type="string">
            <text:p text:style-name="P13">Piotr</text:p>
            <text:p text:style-name="P13">Wielosz -</text:p>
            <text:p text:style-name="P13">Hałasa</text:p>
          </table:table-cell>
          <table:table-cell table:style-name="Tabela1.D9" office:value-type="string">
            <text:p text:style-name="P14">103</text:p>
          </table:table-cell>
          <table:table-cell table:style-name="Tabela1.E9" office:value-type="string">
            <text:p text:style-name="P1">201<text:span text:style-name="T9">9</text:span></text:p>
            <text:p text:style-name="P8">Lost Hills</text:p>
            <text:p text:style-name="P13">Stany Zjednoczone</text:p>
          </table:table-cell>
          <table:table-cell table:style-name="Tabela1.F9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H9" office:value-type="string">
            <text:p text:style-name="Table_20_Contents"/>
          </table:table-cell>
          <table:table-cell table:style-name="Tabela1.H5" office:value-type="string">
            <text:p text:style-name="P4">176</text:p>
          </table:table-cell>
          <table:table-cell table:style-name="Tabela1.J9" office:value-type="string">
            <text:p text:style-name="Table_20_Contents"/>
          </table:table-cell>
          <table:table-cell table:style-name="Tabela1.K9" office:value-type="string">
            <text:p text:style-name="P6">397</text:p>
          </table:table-cell>
        </table:table-row>
      </table:table>
      <text:p text:style-name="Standard"/>
      <text:p text:style-name="P34"><text:span text:style-name="T7"><text:s text:c="2"/>*</text:span> <text:s/><text:span text:style-name="T6">udział w mistrzostwach świata w XX wieku tryumfalnie zakończył Dariusz Stężalski</text:span></text:p>
      <text:p text:style-name="P35"><text:s text:c="6"/>zdobywając tytuł Mistarza Świata w roku 1999 (Held at Be'er - Shebe / Izrael).</text:p>
      <text:p text:style-name="P36">** <text:s/><text:span text:style-name="T10">w rankingu uwzględniono tylko tych polskich zawodników, którzy podczas mistrzostw świata</text:span></text:p>
      <text:p text:style-name="P37"><text:s text:c="6"/>zajęli miejsca od 1 do 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10:34:11.123000000</meta:creation-date>
    <dc:date>2019-11-27T11:07:35.027000000</dc:date>
    <meta:editing-duration>PT3H42M42S</meta:editing-duration>
    <meta:editing-cycles>20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90" meta:word-count="187" meta:character-count="1241" meta:non-whitespace-character-count="981"/>
  </office:meta>
</office:document-meta>
</file>