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Neue" svg:font-family="'Helvetica Neue', Helvetica, Arial, serif"/>
    <style:font-face style:name="OpenSymbol" svg:font-family="OpenSymbol"/>
    <style:font-face style:name="PT Sans" svg:font-family="'PT Sans', sans-serif"/>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3"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000000" style:font-name="Times New Roman"/>
    </style:style>
    <style:style style:name="P7"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top="0cm" fo:margin-bottom="0cm" fo:text-align="justify" style:justify-single-word="false" fo:orphans="2" fo:widows="2" fo:padding="0cm" fo:border="none"/>
      <style:text-properties style:font-name="Times New Roman" fo:font-size="12pt" style:font-size-asian="12pt" style:font-size-complex="12pt"/>
    </style:style>
    <style:style style:name="P9" style:family="paragraph" style:parent-style-name="Text_20_body">
      <style:paragraph-properties fo:margin-top="0cm" fo:margin-bottom="0cm" fo:text-align="justify" style:justify-single-word="false" fo:orphans="2" fo:widows="2" fo:padding="0cm" fo:border="none"/>
      <style:text-properties style:font-name="Times New Roman" fo:font-size="12pt" fo:font-weight="bold" style:font-size-asian="12pt" style:font-size-complex="12pt"/>
    </style:style>
    <style:style style:name="P10"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1"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2"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3"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ext_20_body">
      <style:paragraph-properties fo:margin-top="0cm" fo:margin-bottom="0cm" fo:text-align="justify" style:justify-single-word="false" fo:orphans="2" fo:widows="2"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15" style:family="paragraph" style:parent-style-name="Text_20_body" style:list-style-name="L4">
      <style:paragraph-properties fo:margin-top="0cm" fo:margin-bottom="0cm" fo:text-align="justify" style:justify-single-word="false" fo:orphans="2" fo:widows="2"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16" style:family="paragraph" style:parent-style-name="Text_20_body" style:list-style-name="L9">
      <style:paragraph-properties fo:margin-top="0cm" fo:margin-bottom="0cm" fo:text-align="justify" style:justify-single-word="false" fo:orphans="2" fo:widows="2"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17" style:family="paragraph" style:parent-style-name="Text_20_body">
      <style:paragraph-properties fo:margin-top="0cm" fo:margin-bottom="0cm" fo:text-align="justify" style:justify-single-word="false" fo:orphans="2" fo:widows="2" fo:padding="0cm" fo:border="non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8" style:family="paragraph" style:parent-style-name="Text_20_body" style:list-style-name="L6">
      <style:paragraph-properties fo:margin-top="0cm" fo:margin-bottom="0cm" fo:text-align="justify" style:justify-single-word="false" fo:orphans="2" fo:widows="2" fo:padding="0cm" fo:border="non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9" style:family="paragraph" style:parent-style-name="Text_20_body">
      <style:paragraph-properties fo:margin-top="0cm" fo:margin-bottom="0cm" fo:text-align="justify" style:justify-single-word="false" fo:orphans="2" fo:widows="2" fo:padding="0cm" fo:border="none"/>
    </style:style>
    <style:style style:name="P20" style:family="paragraph" style:parent-style-name="Text_20_body" style:list-style-name="L6">
      <style:paragraph-properties fo:margin-top="0cm" fo:margin-bottom="0cm" fo:text-align="justify" style:justify-single-word="false" fo:orphans="2" fo:widows="2" fo:padding="0cm" fo:border="none"/>
    </style:style>
    <style:style style:name="P21" style:family="paragraph" style:parent-style-name="Text_20_body" style:list-style-name="L8">
      <style:paragraph-properties fo:margin-top="0cm" fo:margin-bottom="0cm" fo:text-align="justify" style:justify-single-word="false" fo:orphans="2" fo:widows="2" fo:padding="0cm" fo:border="none"/>
    </style:style>
    <style:style style:name="P22" style:family="paragraph" style:parent-style-name="Text_20_body" style:list-style-name="L1">
      <style:paragraph-properties fo:margin-top="0cm" fo:margin-bottom="0cm" fo:text-align="justify" style:justify-single-word="false" fo:orphans="2" fo:widows="2" fo:padding="0cm" fo:border="none"/>
    </style:style>
    <style:style style:name="P23" style:family="paragraph" style:parent-style-name="Text_20_body" style:list-style-name="L3">
      <style:paragraph-properties fo:margin-top="0cm" fo:margin-bottom="0cm" fo:text-align="justify" style:justify-single-word="false" fo:orphans="2" fo:widows="2" fo:padding="0cm" fo:border="none"/>
    </style:style>
    <style:style style:name="P24" style:family="paragraph" style:parent-style-name="Text_20_body" style:list-style-name="L4">
      <style:paragraph-properties fo:margin-top="0cm" fo:margin-bottom="0cm" fo:text-align="justify" style:justify-single-word="false" fo:orphans="2" fo:widows="2" fo:padding="0cm" fo:border="none"/>
    </style:style>
    <style:style style:name="P25" style:family="paragraph" style:parent-style-name="Text_20_body" style:list-style-name="L5">
      <style:paragraph-properties fo:margin-top="0cm" fo:margin-bottom="0cm" fo:text-align="justify" style:justify-single-word="false" fo:orphans="2" fo:widows="2" fo:padding="0cm" fo:border="none"/>
    </style:style>
    <style:style style:name="P26" style:family="paragraph" style:parent-style-name="Text_20_body" style:list-style-name="L7">
      <style:paragraph-properties fo:margin-top="0cm" fo:margin-bottom="0cm" fo:text-align="justify" style:justify-single-word="false" fo:orphans="2" fo:widows="2" fo:padding="0cm" fo:border="none"/>
    </style:style>
    <style:style style:name="P27" style:family="paragraph" style:parent-style-name="Text_20_body">
      <style:paragraph-properties fo:margin-top="0cm" fo:margin-bottom="0cm" fo:text-align="justify" style:justify-single-word="false" fo:orphans="2" fo:widows="2" fo:padding="0cm" fo:border="none"/>
      <style:text-properties fo:color="#000000" style:font-name="Times New Roman" fo:font-size="12pt" style:font-size-asian="12pt" style:font-size-complex="12pt"/>
    </style:style>
    <style:style style:name="P28"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sans-serif" fo:font-size="14pt" fo:letter-spacing="normal" fo:font-style="normal"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Helvetica Neue" fo:font-size="12.75pt" fo:letter-spacing="normal" fo:font-style="normal" fo:font-weight="normal" style:font-size-asian="12pt" style:font-size-complex="12pt"/>
    </style:style>
    <style:style style:name="P30"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style>
    <style:style style:name="P31"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b0080" style:text-line-through-style="none" style:font-name="Times New Roman"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222222" style:font-name="sans-serif" fo:font-size="10.5pt" fo:letter-spacing="normal" fo:font-style="normal" fo:font-weight="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style:font-name="Times New Roman" fo:font-size="12pt" fo:letter-spacing="normal" fo:font-style="normal" fo:font-weight="normal" style:font-size-asian="12pt" style:font-size-complex="12pt"/>
    </style:style>
    <style:style style:name="T5"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sans-serif"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fo:color="#000000" style:font-name="sans-serif" fo:font-size="10pt" fo:letter-spacing="normal" fo:font-style="normal" fo:font-weight="bold" style:font-size-asian="10pt" style:font-weight-asian="bold" style:font-size-complex="10pt" style:font-weight-complex="bold"/>
    </style:style>
    <style:style style:name="T8" style:family="text">
      <style:text-properties fo:font-variant="normal" fo:text-transform="none" fo:color="#000000" style:text-line-through-style="none" style:font-name="sans-serif"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9" style:family="text">
      <style:text-properties fo:font-variant="normal" fo:text-transform="none" fo:color="#000000" style:text-line-through-style="none" style:font-name="sans-serif" fo:font-size="14pt" fo:letter-spacing="normal" fo:font-style="normal" style:text-underline-style="none" fo:font-weight="bold" style:text-blinking="false" style:font-size-asian="14pt" style:font-weight-asian="bold" style:font-size-complex="14pt" style:font-weight-complex="bold"/>
    </style:style>
    <style:style style:name="T10" style:family="text">
      <style:text-properties fo:font-variant="normal" fo:text-transform="none" fo:color="#000000" style:text-line-through-style="none" style:font-name="sans-serif" fo:font-size="10pt" fo:letter-spacing="normal" fo:font-style="normal" style:text-underline-style="none" fo:font-weight="bold" style:text-blinking="false" fo:background-color="#ffffff" style:font-size-asian="10pt" style:font-weight-asian="bold" style:font-size-complex="10pt" style:font-weight-complex="bold"/>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3"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4" style:family="text">
      <style:text-properties fo:font-variant="normal" fo:text-transform="none" fo:color="#000000" style:text-line-through-style="none" style:font-name="Times New Roman" fo:font-size="10pt" fo:letter-spacing="normal" fo:font-style="normal" style:text-underline-style="none" fo:font-weight="bold" style:text-blinking="false" fo:background-color="#ffffff" style:font-size-asian="10pt" style:font-weight-asian="bold" style:font-size-complex="10pt" style:font-weight-complex="bold"/>
    </style:style>
    <style:style style:name="T15" style:family="text">
      <style:text-properties fo:font-variant="normal" fo:text-transform="none" fo:color="#000000" style:text-line-through-style="none" style:font-name="Times New Roman" fo:font-size="10.5pt" fo:letter-spacing="normal" fo:font-style="normal" style:text-underline-style="none" fo:font-weight="bold" style:text-blinking="false" fo:background-color="#ffffff" style:font-size-asian="12pt" style:font-weight-asian="bold" style:font-size-complex="12pt" style:font-weight-complex="bold"/>
    </style:style>
    <style:style style:name="T16" style:family="text">
      <style:text-properties fo:font-variant="normal" fo:text-transform="none" fo:color="#000000" style:text-line-through-style="none" style:font-name="Times New Roman" fo:font-size="10.5pt" fo:letter-spacing="normal" fo:font-style="normal" style:text-underline-style="none" fo:font-weight="bold" style:text-blinking="false" fo:background-color="#ffffff" style:font-weight-asian="bold" style:font-weight-complex="bold"/>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font-style="italic" fo:font-weight="bold" style:font-size-asian="14pt" style:font-weight-asian="bold" style:font-size-complex="14pt" style:font-weight-complex="bold"/>
    </style:style>
    <style:style style:name="T22" style:family="text">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T23" style:family="text">
      <style:text-properties fo:font-variant="normal" fo:text-transform="none" fo:color="#000000" style:font-name="Times New Roman" fo:font-size="10.5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0.5pt" fo:letter-spacing="normal" fo:font-style="normal" fo:font-weight="bold" style:font-weight-asian="bold" style:font-weight-complex="bold"/>
    </style:style>
    <style:style style:name="T25" style:family="text">
      <style:text-properties fo:font-variant="normal" fo:text-transform="none" fo:color="#000000" style:font-name="Times New Roman" fo:letter-spacing="normal" fo:font-style="normal" fo:font-weight="bold" style:font-weight-asian="bold" style:font-weight-complex="bold"/>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style:font-name="Times New Roman" fo:font-size="12pt" fo:letter-spacing="normal" fo:font-style="normal" fo:font-weight="normal" style:font-size-asian="12pt" style:font-size-complex="12pt"/>
    </style:style>
    <style:style style:name="T28" style:family="text">
      <style:text-properties fo:font-variant="normal" fo:text-transform="none" fo:font-size="12pt" fo:letter-spacing="normal" fo:font-style="normal" fo:font-weight="normal"/>
    </style:style>
    <style:style style:name="T29" style:family="text">
      <style:text-properties fo:font-variant="normal" fo:text-transform="none" fo:font-size="12pt" fo:letter-spacing="normal" fo:font-style="normal" fo:font-weight="normal" style:font-size-asian="12pt" style:font-size-complex="12pt"/>
    </style:style>
    <style:style style:name="T30" style:family="text">
      <style:text-properties fo:color="#000000" style:text-line-through-style="none" style:font-name="Times New Roman" style:text-underline-style="none" style:text-blinking="false"/>
    </style:style>
    <style:style style:name="T31" style:family="text">
      <style:text-properties fo:color="#000000"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list xml:id="list3391183583673741408" text:style-name="L1">
        <text:list-header>
          <text:p text:style-name="P12">Podając imię i nazwisko Johanna Straussa, za każdym razem musimy uściślać, czy chodzi nam o ojca, czy o syna. Obaj mężczyźni byli bowiem znanymi i cenionymi kompozytorami – pierwszy  –  okresu romantyzmu, drugi – pozytywizmu. Stworzyli liczne utwory, które przetrwały do dnia dzisiejszego i są nadal popularne oraz grane przy różnych okazjach. </text:p>
        </text:list-header>
      </text:list>
      <text:p text:style-name="P10"/>
      <text:p text:style-name="P10"><text:s text:c="8"/>Można powiedzieć, że Johann Strauss ojciec był uznawany za niesamowicie <text:s text:c="2"/>zdolnego i obiecującego muzyka, co rzeczywiście było prawdą. Jego nieprzeciętny talent zbladł jednak  w latach późniejszych, kiedy to zdolności ojca zostały przyćmione przez geniusz syna – Johanna Straussa Juniora. Cała rodzina Straussów była muzycznie uzdolniona. Dwaj pozostali synowie Johanna ojca także zostali muzykami: Josef był również kompozytorem i dyrygentem, Eduard też zajmował się tworzeniem muzyki, jednak interesowała go bardziej taneczna jej odmiana. </text:p>
      <text:p text:style-name="P11"/>
      <text:p text:style-name="P11"/>
      <text:list xml:id="list30503011" text:continue-numbering="true" text:style-name="L1">
        <text:list-item>
          <text:p text:style-name="P22"><text:a xlink:type="simple" xlink:href="https://pl.wikipedia.org/wiki/Johann_Strauss_(ojciec)" text:style-name="Internet_20_link" text:visited-style-name="Visited_20_Internet_20_Link"><text:span text:style-name="T9">Johann Baptist Strauss ojciec</text:span></text:a><text:span text:style-name="T6"> - </text:span><text:span text:style-name="T7">ur. </text:span><text:a xlink:type="simple" xlink:href="https://pl.wikipedia.org/wiki/14_marca" text:style-name="Internet_20_link" text:visited-style-name="Visited_20_Internet_20_Link"><text:span text:style-name="T10">14 marca</text:span></text:a><text:span text:style-name="T7"> </text:span><text:a xlink:type="simple" xlink:href="https://pl.wikipedia.org/wiki/1804" text:style-name="Internet_20_link" text:visited-style-name="Visited_20_Internet_20_Link"><text:span text:style-name="T10">1804</text:span></text:a><text:span text:style-name="T7"> w </text:span><text:a xlink:type="simple" xlink:href="https://pl.wikipedia.org/wiki/Wiedeń" text:style-name="Internet_20_link" text:visited-style-name="Visited_20_Internet_20_Link"><text:span text:style-name="T10">Wiedniu</text:span></text:a><text:span text:style-name="T7">, zm. </text:span><text:a xlink:type="simple" xlink:href="https://pl.wikipedia.org/wiki/25_września" text:style-name="Internet_20_link" text:visited-style-name="Visited_20_Internet_20_Link"><text:span text:style-name="T10">25 września</text:span></text:a><text:span text:style-name="T7"> </text:span><text:a xlink:type="simple" xlink:href="https://pl.wikipedia.org/wiki/1849" text:style-name="Internet_20_link" text:visited-style-name="Visited_20_Internet_20_Link"><text:span text:style-name="T10">1849</text:span></text:a><text:span text:style-name="T7">  </text:span></text:p>
        </text:list-item>
      </text:list>
      <text:list xml:id="list4415462425773967334" text:style-name="L2">
        <text:list-header>
          <text:p text:style-name="P30"><text:a xlink:type="simple" xlink:href="https://pl.wikipedia.org/wiki/Austria" text:style-name="Internet_20_link" text:visited-style-name="Visited_20_Internet_20_Link"><text:span text:style-name="T9">austriacki</text:span></text:a><text:span text:style-name="T6"> kompozytor  (autor m.in. </text:span><text:a xlink:type="simple" xlink:href="https://pl.wikipedia.org/wiki/Marsz_Radetzky’ego" text:style-name="Internet_20_link" text:visited-style-name="Visited_20_Internet_20_Link"><text:span text:style-name="T8">Marsza Radetzky’ego</text:span></text:a><text:span text:style-name="T6">) </text:span></text:p>
          <text:p text:style-name="P28"/>
        </text:list-header>
      </text:list>
      <text:p text:style-name="P2"><text:span text:style-name="T26">Muzyczną dynastę Straussów zapoczątkował Jan Strauss ojciec. Od końca lat dwudziestych XIX wieku aż do przedwczesnej śmierci w 1849 r. prowadził on w Wiedniu własną orkiestrę, która wykonywała w dużej mierze jego utwory, w tym przede wszystkim walce. Jan Strauss skomponował ich około 150. </text:span> </text:p>
      <text:p text:style-name="P1"><text:span text:style-name="T18">Komponował głównie </text:span><text:a xlink:type="simple" xlink:href="https://pl.wikipedia.org/wiki/Walc" text:style-name="Internet_20_link" text:visited-style-name="Visited_20_Internet_20_Link"><text:span text:style-name="T11">walce</text:span></text:a><text:span text:style-name="T18"> i inne tańce: </text:span><text:a xlink:type="simple" xlink:href="https://pl.wikipedia.org/wiki/Polka" text:style-name="Internet_20_link" text:visited-style-name="Visited_20_Internet_20_Link"><text:span text:style-name="T11">polki</text:span></text:a><text:span text:style-name="T18">, </text:span><text:a xlink:type="simple" xlink:href="https://pl.wikipedia.org/wiki/Galop_(taniec)" text:style-name="Internet_20_link" text:visited-style-name="Visited_20_Internet_20_Link"><text:span text:style-name="T11">galopy</text:span></text:a><text:span text:style-name="T18">, </text:span><text:a xlink:type="simple" xlink:href="https://pl.wikipedia.org/wiki/Kadryl" text:style-name="Internet_20_link" text:visited-style-name="Visited_20_Internet_20_Link"><text:span text:style-name="T11">kadryle</text:span></text:a><text:span text:style-name="T18">, </text:span><text:a xlink:type="simple" xlink:href="https://pl.wikipedia.org/wiki/Kotylion" text:style-name="Internet_20_link" text:visited-style-name="Visited_20_Internet_20_Link"><text:span text:style-name="T11">kotyliony</text:span></text:a><text:span text:style-name="T18"> oraz marsze. Był także </text:span><text:a xlink:type="simple" xlink:href="https://pl.wikipedia.org/wiki/Dyrygent" text:style-name="Internet_20_link" text:visited-style-name="Visited_20_Internet_20_Link"><text:span text:style-name="T11">dyrygentem</text:span></text:a><text:span text:style-name="T18"> oraz grał na </text:span><text:a xlink:type="simple" xlink:href="https://pl.wikipedia.org/wiki/Skrzypce" text:style-name="Internet_20_link" text:visited-style-name="Visited_20_Internet_20_Link"><text:span text:style-name="T11">skrzypcach</text:span></text:a><text:span text:style-name="T18"> i </text:span><text:a xlink:type="simple" xlink:href="https://pl.wikipedia.org/wiki/Altówka" text:style-name="Internet_20_link" text:visited-style-name="Visited_20_Internet_20_Link"><text:span text:style-name="T11">altówce</text:span></text:a><text:span text:style-name="T18">. W 1825 założył własną orkiestrę, z którą zdobył ogromną popularność w Wiedniu i w całej Europie. Wkrótce jednak jego sławę przyćmił jego syn – także </text:span><text:a xlink:type="simple" xlink:href="https://pl.wikipedia.org/wiki/Johann_Strauss_(syn)" text:style-name="Internet_20_link" text:visited-style-name="Visited_20_Internet_20_Link"><text:span text:style-name="T11">Johann</text:span></text:a><text:span text:style-name="T18">.</text:span></text:p>
      <text:list xml:id="list3258126939455416138" text:style-name="L3">
        <text:list-item>
          <text:p text:style-name="P23"><text:a xlink:type="simple" xlink:href="https://pl.wikipedia.org/wiki/Johann_Strauss_(syn)" text:style-name="Internet_20_link" text:visited-style-name="Visited_20_Internet_20_Link"><text:span text:style-name="T12">Johann Strauss syn</text:span></text:a><text:span text:style-name="T20"> - <text:s text:c="2"/>(</text:span><text:span text:style-name="T22">ur. </text:span><text:a xlink:type="simple" xlink:href="https://pl.wikipedia.org/wiki/25_października" text:style-name="Internet_20_link" text:visited-style-name="Visited_20_Internet_20_Link"><text:span text:style-name="T14">25 października</text:span></text:a><text:span text:style-name="T22"> </text:span><text:a xlink:type="simple" xlink:href="https://pl.wikipedia.org/wiki/1825" text:style-name="Internet_20_link" text:visited-style-name="Visited_20_Internet_20_Link"><text:span text:style-name="T14">1825</text:span></text:a><text:span text:style-name="T22"> w </text:span><text:a xlink:type="simple" xlink:href="https://pl.wikipedia.org/wiki/Wiedeń" text:style-name="Internet_20_link" text:visited-style-name="Visited_20_Internet_20_Link"><text:span text:style-name="T14">Wiedniu</text:span></text:a><text:span text:style-name="T22">, zm. 3 czerwca </text:span><text:span text:style-name="T14">1899</text:span></text:p>
        </text:list-item>
      </text:list>
      <text:list xml:id="list1129756143867329642" text:style-name="L4">
        <text:list-header>
          <text:p text:style-name="P24"><text:span text:style-name="T13"><text:s/></text:span><text:span text:style-name="T20">austriacki kompozytor i dyrygent (autor m.in. </text:span><text:a xlink:type="simple" xlink:href="https://pl.wikipedia.org/wiki/Walc_(muzyka)" text:style-name="Internet_20_link" text:visited-style-name="Visited_20_Internet_20_Link"><text:span text:style-name="T12">walca</text:span></text:a><text:span text:style-name="T20"> </text:span><text:span text:style-name="T21">Nad pięknym, modrym Dunajem</text:span><text:span text:style-name="T20">)</text:span></text:p>
        </text:list-header>
      </text:list>
      <text:p text:style-name="P13"/>
      <text:p text:style-name="P19"><text:span text:style-name="T18">Przyjęło się mówić, że schedę po ojcu przejął jego najstarszy syn, również noszący imię Jan, stąd też określany jako Jan Strauss syn. Nie było to jednak takie proste. Jan Strauss ojciec nie życzył sobie, aby synowie poszli w jego ślady, bo niepewny zawód muzyka nie dawał gwarancji, że będą mieli z czego żyć. Zabronił im wręcz uczyć się muzyki</text:span><text:span text:style-name="T18"> . </text:span><text:span text:style-name="T4">W tajemnicy przed ojcem uczył się gry na fortepianie</text:span><text:span text:style-name="T27"> </text:span></text:p>
      <text:p text:style-name="P27"><text:span text:style-name="T26">Jan Strauss syn, gdy został głową rodziny i mimo młodego wieku musiał zadbać o jej utrzymanie. Zdecydował, że wbrew zakazowi ojca zostanie muzykiem i już w roku 1844, gdy miał zaledwie 19 lat, założył własną orkiestrę. Przez kilka lat konkurowała ona z orkiestrą ojca, z którym syn nie utrzymywał bynajmniej serdecznych kontaktów (doszło między nimi nawet do procesu). Po śmierci Straussa seniora obie orkiestry połączone zostały w jedną. Przez kilkanaście lat prowadził ją Jan Strauss młodszy wraz z braćmi Józefem i Edwardem, którzy również zostali muzykami. Od lat sześćdziesiątych XIX w. oni właśnie stali się jej głównymi dyrygentami.</text:span><text:span text:style-name="T26"> </text:span></text:p>
      <text:p text:style-name="P14"/>
      <text:list xml:id="list2850060847793765517" text:style-name="L5">
        <text:list-item>
          <text:p text:style-name="P25"><text:a xlink:type="simple" xlink:href="https://pl.wikipedia.org/wiki/Eduard_Strauss" text:style-name="Internet_20_link" text:visited-style-name="Visited_20_Internet_20_Link"><text:span text:style-name="T12">Eduard Strauss</text:span></text:a><text:span text:style-name="T20"> </text:span><text:span text:style-name="T19">- <text:s/></text:span><text:span text:style-name="T23">ur. </text:span><text:a xlink:type="simple" xlink:href="https://pl.wikipedia.org/wiki/15_marca" text:style-name="Internet_20_link" text:visited-style-name="Visited_20_Internet_20_Link"><text:span text:style-name="T15">15 marca</text:span></text:a><text:span text:style-name="T19"> </text:span><text:a xlink:type="simple" xlink:href="https://pl.wikipedia.org/wiki/1835" text:style-name="Internet_20_link" text:visited-style-name="Visited_20_Internet_20_Link"><text:span text:style-name="T15">1835</text:span></text:a><text:span text:style-name="T19"> </text:span><text:span text:style-name="T23">w </text:span><text:a xlink:type="simple" xlink:href="https://pl.wikipedia.org/wiki/Wiedeń" text:style-name="Internet_20_link" text:visited-style-name="Visited_20_Internet_20_Link"><text:span text:style-name="T15">Wiedniu</text:span></text:a><text:span text:style-name="T23">, zm. </text:span><text:a xlink:type="simple" xlink:href="https://pl.wikipedia.org/wiki/28_grudnia" text:style-name="Internet_20_link" text:visited-style-name="Visited_20_Internet_20_Link"><text:span text:style-name="T15">28 grudnia</text:span></text:a><text:span text:style-name="T19"> </text:span><text:a xlink:type="simple" xlink:href="https://pl.wikipedia.org/wiki/1916" text:style-name="Internet_20_link" text:visited-style-name="Visited_20_Internet_20_Link"><text:span text:style-name="T15">1916</text:span></text:a><text:span text:style-name="T19"> </text:span><text:span text:style-name="T23">tamże) </text:span><text:span text:style-name="T19"> austriacki kompozytor (syn Straussa ojca, brat Straussa syna i Josefa Straussa)</text:span></text:p>
        </text:list-item>
      </text:list>
      <text:list xml:id="list30498824" text:continue-list="list1129756143867329642" text:style-name="L4">
        <text:list-header>
          <text:p text:style-name="P15"/>
        </text:list-header>
      </text:list>
      <text:p text:style-name="P13"><text:soft-page-break/>Nie <text:s/>tak znany jak <text:s/>najstarszy brat. Najmłodszy Edward grający na harfie <text:s/>zyskał najmniejszą popularność spośród trzech braci, dożył czasów I wojny światowej i przez wiele lat prowadził orkiestrę Straussów oraz cesarsko-królewską orkiestrę bali cesarskich. </text:p>
      <text:p text:style-name="P14"/>
      <text:p text:style-name="P14"/>
      <text:list xml:id="list6812795920918612744" text:style-name="L6">
        <text:list-item>
          <text:p text:style-name="P20"><text:a xlink:type="simple" xlink:href="https://pl.wikipedia.org/wiki/Josef_Strauss" text:style-name="Internet_20_link" text:visited-style-name="Visited_20_Internet_20_Link"><text:span text:style-name="T12">Josef Strauss</text:span></text:a><text:span text:style-name="T20"> </text:span><text:span text:style-name="T4">-</text:span><text:span text:style-name="T2">(</text:span><text:span text:style-name="T24">ur. </text:span><text:a xlink:type="simple" xlink:href="https://pl.wikipedia.org/wiki/20_sierpnia" text:style-name="Internet_20_link" text:visited-style-name="Visited_20_Internet_20_Link"><text:span text:style-name="T16">20 sierpnia</text:span></text:a><text:span text:style-name="T25"> </text:span><text:a xlink:type="simple" xlink:href="https://pl.wikipedia.org/wiki/1827" text:style-name="Internet_20_link" text:visited-style-name="Visited_20_Internet_20_Link"><text:span text:style-name="T16">1827</text:span></text:a><text:span text:style-name="T25"> </text:span><text:span text:style-name="T24">w </text:span><text:a xlink:type="simple" xlink:href="https://pl.wikipedia.org/wiki/Wiedeń" text:style-name="Internet_20_link" text:visited-style-name="Visited_20_Internet_20_Link"><text:span text:style-name="T16">Wiedniu</text:span></text:a><text:span text:style-name="T24">, zm. </text:span><text:a xlink:type="simple" xlink:href="https://pl.wikipedia.org/wiki/22_lipca" text:style-name="Internet_20_link" text:visited-style-name="Visited_20_Internet_20_Link"><text:span text:style-name="T16">22 lipca</text:span></text:a><text:span text:style-name="T25"> </text:span><text:a xlink:type="simple" xlink:href="https://pl.wikipedia.org/wiki/1870" text:style-name="Internet_20_link" text:visited-style-name="Visited_20_Internet_20_Link"><text:span text:style-name="T16">1870</text:span></text:a><text:span text:style-name="T25"> </text:span><text:span text:style-name="T4"> </text:span><text:span text:style-name="T5">austriacki kompozytor (syn Straussa ojca, brat Straussa syna i Eduarda Straussa)</text:span></text:p>
        </text:list-item>
        <text:list-item>
          <text:p text:style-name="P18"/>
        </text:list-item>
      </text:list>
      <text:p text:style-name="P6"><text:span text:style-name="T29">Średni brat Józef początkowo nie planował zostać muzykiem – ukończył Politechnikę Wiedeńską i rozpoczął pracę w zawodzie inżyniera budowlanego. Zdążył nawet wynaleźć dwie maszyny do sprzątania ulic, zanim po powrocie brata Jana z wyczerpującego tournee zagranicznego nie musiał go nagle zastąpić w funkcji dyrygenta orkiestry. Zawsze był słabego zdrowia i niestety nigdy o nie nie dbał. </text:span><text:span text:style-name="T28">. Był bardziej „melancholijny" od swych braci, także i w sferze kompozycji, ale uchodzi za kompozytora utalentowanego i przynajmniej niektóre z jego utworów zasługują na częstsze wykonywanie.</text:span> </text:p>
      <text:p text:style-name="P13"/>
      <text:p text:style-name="P8"/>
      <text:p text:style-name="P3"/>
      <text:list xml:id="list150370647589094766" text:style-name="L7">
        <text:list-item>
          <text:p text:style-name="P26"><text:a xlink:type="simple" xlink:href="https://pl.wikipedia.org/wiki/Johann_Strauss_(wnuk)" text:style-name="Internet_20_link" text:visited-style-name="Visited_20_Internet_20_Link"><text:span text:style-name="T12">Johann Strauss III wnuk</text:span></text:a><text:span text:style-name="T20"> </text:span><text:span text:style-name="T4">- austriacki kompozytor (</text:span><text:span text:style-name="T1">syn</text:span><text:span text:style-name="T4"> EduardStraussa, </text:span><text:a xlink:type="simple" xlink:href="https://pl.wikipedia.org/wiki/Relacja_rodzinna" text:style-name="Internet_20_link" text:visited-style-name="Visited_20_Internet_20_Link"><text:span text:style-name="T1">wnuk</text:span></text:a><text:span text:style-name="T4"> Straussa ojca)</text:span></text:p>
        </text:list-item>
      </text:list>
      <text:p text:style-name="P9">ur. 16 lutego 1866 w Wiedniu, zm. 9 stycznia 1939 w Berlinie – austriacki kompozytor, syn Eduarda Straussa i wnuk Johanna Straussa. </text:p>
      <text:p text:style-name="P17"/>
      <text:p text:style-name="P14"/>
      <text:p text:style-name="P8"><text:span text:style-name="T17">Grający na harfie Eduard Strauss zyskał najmniejszą popularność spośród trzech braci, za to właśnie on przyczynił się do rozszerzenia tradycji rodzinnej na kolejne pokolenie. Był bowiem ojcem Jana Straussa III – kompozytora i dyrygenta. Eduard, podobnie jak wcześniej Jan ojciec, nie chciał, by jego syn związał swoje życie z muzyką. Tym razem Janowi pomógł wuj – Johann Strauss syn, który dobrze rozumiał problem młodego artysty. Po przeglądnięciu młodzieńczych kompozycji był już przekonany, że Jan III powinien pójść w jego ślady. Mimo to utwory Straussa wnuka nie zyskały zbyt pochlebnych recenzji. Za to jako dyrygent odniósł on duże sukcesy i dawał koncerty w całej Europie. O jego kunszcie świadczyć może fakt, że sam cesarz Franciszek Józef przez 5 lat zatrudniał go do dyrygowania podczas nadwornych bali.</text:span><text:span text:style-name="T3"> </text:span></text:p>
      <text:p text:style-name="P5"/>
      <text:p text:style-name="P5"/>
      <text:p text:style-name="P4"/>
      <text:list xml:id="list6016471487439446208" text:style-name="L8">
        <text:list-item>
          <text:p text:style-name="P21">Eduard Leopold Maria Strauss (24 marca 1910 r. - 6 kwietnia 1969 r.), powszechnie znany jako Eduard Strauss II, </text:p>
        </text:list-item>
      </text:list>
      <text:p text:style-name="P5"><text:span text:style-name="T31">Aby odróżnić go od dziadka, był austriackim dyrygentem, którego dziadkiem był </text:span><text:a xlink:type="simple" xlink:href="https://en.wikipedia.org/wiki/Eduard_Strauss" text:style-name="Internet_20_link" text:visited-style-name="Visited_20_Internet_20_Link"><text:span text:style-name="T30">Eduard Strauss I,</text:span></text:a><text:span text:style-name="T31"> a wujem był </text:span><text:a xlink:type="simple" xlink:href="https://en.wikipedia.org/wiki/Johann_Strauss_III" text:style-name="Internet_20_link" text:visited-style-name="Visited_20_Internet_20_Link"><text:span text:style-name="T30">Johann Strauss III</text:span></text:a><text:span text:style-name="T31"> .</text:span></text:p>
      <text:p text:style-name="P1"><text:span text:style-name="T18">Zapisał się na </text:span><text:a xlink:type="simple" xlink:href="https://en.wikipedia.org/wiki/University_of_Music_and_Performing_Arts,_Vienna" text:style-name="Internet_20_link" text:visited-style-name="Visited_20_Internet_20_Link"><text:span text:style-name="T11">University of Music and Performing Arts w Wiedniu</text:span></text:a><text:span text:style-name="T18"> i nauczył się techniki kompozytorskiej u </text:span><text:a xlink:type="simple" xlink:href="https://en.wikipedia.org/wiki/Franz_Schmidt" text:style-name="Internet_20_link" text:visited-style-name="Visited_20_Internet_20_Link"><text:span text:style-name="T11">Franza Schmidta</text:span></text:a><text:span text:style-name="T18"> . Zadebiutował jako dyrygent w 1949 roku, 50 lat po śmierci </text:span><text:a xlink:type="simple" xlink:href="https://en.wikipedia.org/wiki/Johann_Strauss_II" text:style-name="Internet_20_link" text:visited-style-name="Visited_20_Internet_20_Link"><text:span text:style-name="T11">Johanna Straussa II</text:span></text:a><text:span text:style-name="T18"> , i 100 lat po śmierci </text:span><text:a xlink:type="simple" xlink:href="https://en.wikipedia.org/wiki/Johann_Strauss_I" text:style-name="Internet_20_link" text:visited-style-name="Visited_20_Internet_20_Link"><text:span text:style-name="T11">Johann Strauss</text:span></text:a><text:span text:style-name="T18"> .</text:span></text:p>
      <text:p text:style-name="P4"/>
      <text:p text:style-name="P5"/>
      <text:list xml:id="list7770146037993046547" text:style-name="L9">
        <text:list-header>
          <text:p text:style-name="P16"/>
        </text:list-header>
      </text:list>
      <text:p text:style-name="P1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Neue" svg:font-family="'Helvetica Neue', Helvetica, Arial, serif"/>
    <style:font-face style:name="OpenSymbol" svg:font-family="OpenSymbol"/>
    <style:font-face style:name="PT Sans" svg:font-family="'PT Sans', sans-serif"/>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4M54S</meta:editing-duration>
    <meta:editing-cycles>6</meta:editing-cycles>
    <meta:generator>OpenOffice/4.1.3$Win32 OpenOffice.org_project/413m1$Build-9783</meta:generator>
    <dc:date>2019-08-30T10:28:59.75</dc:date>
    <meta:document-statistic meta:table-count="0" meta:image-count="0" meta:object-count="0" meta:page-count="2" meta:paragraph-count="20" meta:word-count="843" meta:character-count="5483"/>
    <meta:user-defined meta:name="Info 1"/>
    <meta:user-defined meta:name="Info 2"/>
    <meta:user-defined meta:name="Info 3"/>
    <meta:user-defined meta:name="Info 4"/>
  </office:meta>
</office:document-meta>
</file>