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left="0.1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423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Book Antiqua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2" style:family="text">
      <style:text-properties style:font-name="Book Antiqua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Book Antiqua" fo:font-size="14pt" style:font-size-asian="14pt" style:font-name-complex="Times New Roman1" style:font-size-complex="14pt"/>
    </style:style>
    <style:style style:name="T4" style:family="text">
      <style:text-properties style:font-name="Book Antiqua" fo:font-size="14pt" style:font-size-asian="14pt" style:font-size-complex="14pt"/>
    </style:style>
    <style:style style:name="T5" style:family="text">
      <style:text-properties style:font-name="Book Antiqua" fo:font-size="14pt" style:font-name-asian="Times New Roman1" style:font-size-asian="14pt" style:language-asian="pl" style:country-asian="PL" style:font-name-complex="Arial1" style:font-size-complex="14pt"/>
    </style:style>
    <style:style style:name="T6" style:family="text">
      <style:text-properties fo:color="#000000" style:font-name="Book Antiqua" fo:font-size="14pt" style:text-underline-style="solid" style:text-underline-width="auto" style:text-underline-color="font-color" style:font-size-asian="14pt" style:language-asian="pl" style:country-asian="PL" style:font-name-complex="Times New Roman1" style:font-size-complex="14pt"/>
    </style:style>
    <style:style style:name="T7" style:family="text">
      <style:text-properties fo:color="#000000" style:font-name="Book Antiqua" fo:font-size="14pt" style:font-size-asian="14pt" style:language-asian="pl" style:country-asian="PL" style:font-name-complex="Times New Roman1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style:font-size-asian="14pt" style:language-asian="pl" style:country-asian="PL" style:font-name-complex="Times New Roman1" style:font-size-complex="14pt"/>
    </style:style>
    <style:style style:name="T9" style:family="text">
      <style:text-properties fo:color="#000000" fo:font-size="14pt" style:font-size-asian="14pt" style:language-asian="pl" style:country-asian="PL" style:font-name-complex="Times New Roman1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size-asian="14pt" style:language-asian="pl" style:country-asian="PL" style:font-name-complex="Times New Roman1" style:font-size-complex="14pt"/>
    </style:style>
    <style:style style:name="T11" style:family="text">
      <style:text-properties fo:color="#000000" style:font-name="Times New Roman" fo:font-size="14pt" style:font-size-asian="14pt" style:language-asian="pl" style:country-asian="PL" style:font-name-complex="Times New Roman1" style:font-size-complex="14pt"/>
    </style:style>
    <style:style style:name="T12" style:family="text">
      <style:text-properties fo:color="#000000" style:font-name="Times New Roman" style:text-underline-style="solid" style:text-underline-width="auto" style:text-underline-color="font-color" style:language-asian="pl" style:country-asian="PL" style:font-name-complex="Times New Roman1"/>
    </style:style>
    <style:style style:name="T13" style:family="text">
      <style:text-properties fo:color="#000000" style:font-name="Times New Roman" style:language-asian="pl" style:country-asian="PL" style:font-name-complex="Times New Roman1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size-asian="12pt" style:language-asian="pl" style:country-asian="PL" style:font-name-complex="Times New Roman1" style:font-size-complex="12pt"/>
    </style:style>
    <style:style style:name="T15" style:family="text"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T16" style:family="text">
      <style:text-properties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7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name-complex="Times New Roman1" style:font-size-complex="14pt"/>
    </style:style>
    <style:style style:name="T20" style:family="text">
      <style:text-properties fo:font-size="14pt" style:font-name-asian="Times New Roman1" style:font-size-asian="14pt" style:language-asian="pl" style:country-asian="PL" style:font-name-complex="Arial1" style:font-size-complex="14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25" style:family="text">
      <style:text-properties fo:font-weight="bold" style:font-weight-asian="bold" style:font-name-complex="Times New Roman1"/>
    </style:style>
    <style:style style:name="T26" style:family="text">
      <style:text-properties style:font-name-complex="Times New Roman1"/>
    </style:style>
    <style:style style:name="T27" style:family="text">
      <style:text-properties style:font-name-asian="Times New Roman1" style:language-asian="pl" style:country-asian="PL" style:font-name-complex="Arial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4">Propozycje wsparcia dla osób z niepełnosprawnościami (z programu „Świdnica Jutra”):</text:span></text:p>
      <text:p text:style-name="P1"><text:span text:style-name="text_5f_exposed_5f_show"><text:span text:style-name="T23"/></text:span></text:p>
      <text:p text:style-name="P1"><text:span text:style-name="text_5f_exposed_5f_show"><text:span text:style-name="T23">- </text:span></text:span><text:span text:style-name="T14">Ujednolicenie, ułatwienie oraz uproszczenie</text:span><text:span text:style-name="T15"> dostępu do zadań realizowanych z zakresu rehabilitacji społecznej w oparciu o środki PFRON (stworzenie nowych, odpowiednich kryteriów podziału tych środków; konsultacje z osobami, które na co dzień wspierają osoby niepełnosprawne i ich rodziny);</text:span></text:p>
      <text:p text:style-name="P2"/>
      <text:p text:style-name="P3"><text:span text:style-name="T26">- Stopniowa likwidacja barier architektonicznych w mieście i w budynkach użyteczności publicznej;</text:span></text:p>
      <text:p text:style-name="P2"/>
      <text:p text:style-name="P3"><text:span text:style-name="T27">- Wzmacnianie potencjału osób z niepełnosprawnością poprzez udział w projektach i programach dotyczących ich aktywizacji i integracji współfinansowanych ze środków unijnych;</text:span></text:p>
      <text:p text:style-name="P7"/>
      <text:p text:style-name="P3"><text:span text:style-name="T27">- Wspieranie osób z niepełnosprawnością poprzez upowszechnienie i rozwój usług: wolontarystycznych, asystentury funkcjonalnej, tłumacza języka migowego, oraz innych usług wspierających np. innowacyjnej usługi wsparcia trenera aktywności dla osoby z niepełnosprawnością i jej otoczenia oraz trenera pracy;</text:span></text:p>
      <text:p text:style-name="P7"/>
      <text:p text:style-name="P3"><text:span text:style-name="T27">- Tworzenie mieszkań chronionych/ treningowych/socjalnych;</text:span></text:p>
      <text:p text:style-name="P7"/>
      <text:p text:style-name="P3"><text:span text:style-name="T27">- Tworzenie systemu środowiskowego wsparcia, tj. środowiskowych domów samopomocy, grup wsparcia dla osób z niepełnosprawnością intelektualną oraz zaburzeniami i chorobami psychicznymi;</text:span></text:p>
      <text:p text:style-name="P7"/>
      <text:p text:style-name="P3"><text:span text:style-name="T27">- Integracja środowiska osób z niepełnosprawnością poprzez organizację imprez kulturalnych, sportowych, rekreacyjnych i turystycznych dla wszystkich mieszkańców;</text:span></text:p>
      <text:p text:style-name="P7"/>
      <text:p text:style-name="P3"><text:span text:style-name="T27">- Współpraca z organizacjami pozarządowymi w zakresie integracji społecznej osób z niepełnosprawnościami;</text:span></text:p>
      <text:p text:style-name="P7"/>
      <text:p text:style-name="P3"><text:span text:style-name="T26">- Upowszechnianie i promowanie zatrudniania osób z niepełnosprawnością na otwartym rynku pracy przy wsparciu i pomocy trenera pracy;</text:span></text:p>
      <text:p text:style-name="P6"/>
      <text:p text:style-name="P3"><text:span text:style-name="T26">- Rozwijanie usług <text:s/>poradnictwa zawodowego i pośrednictwa pracy dla OzN;</text:span></text:p>
      <text:p text:style-name="P6"/>
      <text:p text:style-name="P3"><text:span text:style-name="T26">- Realizacja programów aktywizacji zawodowej dla osób z niepełnosprawnością ze środków krajowych i unijnych oraz zwiększenie udziału tych osób w stażach, szkoleniach, kursach zawodowych, pracach interwencyjnych i innych;</text:span></text:p>
      <text:p text:style-name="P6"/>
      <text:p text:style-name="P4"><text:span text:style-name="T26">- Działania prowadzące do utworzenia Świdnickiego Zakładu Aktywności Zawodowej (ZAZ) i innych </text:span><text:span text:style-name="T25">podmiotów ekonomii społecznej</text:span><text:span text:style-name="T26"> dla grup defaworyzowanych;</text:span></text:p>
      <text:p text:style-name="P8"/>
      <text:p text:style-name="P4"><text:span text:style-name="T26">- Udzielanie pomocy dla aktywnych zawodowo osób z niepełnosprawnością w opiece nad osobami zależnymi (usługi opiekuńcze i asystenckie);</text:span></text:p>
      <text:p text:style-name="P9"/>
      <text:p text:style-name="P5"><text:span text:style-name="T25">- Zwiększenie świadomości społecznej z zakresu praw i potrzeb OzN;</text:span></text:p>
      <text:p text:style-name="P13"><text:span text:style-name="T26">- Organizacja szkoleń, spotkań, seminariów i przedsięwzięć przybliżających problematykę niepełnosprawności oraz obowiązujących praw i uprawnień OzN i ich opiekunów.;</text:span></text:p>
      <text:p text:style-name="P13"><text:span text:style-name="T26">- Przeprowadzanie w świdnickich szkołach cyklicznych warsztatów edukacyjnych dla dzieci i młodzieży z udziałem osób z niepełnosprawnościami - uczących tolerancji, szacunku i akceptacji </text:span><text:soft-page-break/><text:span text:style-name="T26">OzN pt. „Poznać nieznane -symulacje niepełnosprawności”;</text:span></text:p>
      <text:p text:style-name="P10"/>
      <text:list xml:id="list6030204971535722156" text:style-name="L1">
        <text:list-header>
          <text:p text:style-name="P12"><text:span text:style-name="T24">- Podnoszenie kwalifikacji pracowników świdnickich urzędów i instytucji z zakresu obsługi osób z niepełnosprawnościami, podmiotowego traktowania, kulturalnej komunikacji, pełnego zaangażowania w <text:s/>udzielenie pomocy, wsparcia, porady;</text:span></text:p>
        </text:list-header>
      </text:list>
      <text:p text:style-name="P11"><text:span text:style-name="T24"/></text:p>
      <text:p text:style-name="P14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2:36:52.91</meta:creation-date>
    <dc:date>2018-10-11T12:58:47.60</dc:date>
    <meta:editing-duration>PT6M1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18" meta:word-count="348" meta:character-count="2870"/>
  </office:meta>
</office:document-meta>
</file>