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1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1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Num1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soby wyróżnione:</text:p>
      <text:p text:style-name="P22">Publiczne Przedszkole nr 2:</text:p>
      <text:list xml:id="list4445376435379511140" text:style-name="WWNum17">
        <text:list-item>
          <text:p text:style-name="P5">Karol Freitag</text:p>
        </text:list-item>
        <text:list-item>
          <text:p text:style-name="P5">Adam Onyśko</text:p>
        </text:list-item>
        <text:list-item>
          <text:p text:style-name="P5">Bartosz Szydłowski</text:p>
        </text:list-item>
        <text:list-item>
          <text:p text:style-name="P5">Krzysztof Kieliszek</text:p>
        </text:list-item>
      </text:list>
      <text:p text:style-name="P22">Publiczne Przedszkole nr 3:</text:p>
      <text:list xml:id="list7011550780885762950" text:style-name="WWNum16">
        <text:list-item>
          <text:p text:style-name="P6">Zuzanna Smyk </text:p>
        </text:list-item>
        <text:list-item>
          <text:p text:style-name="P6">Bartek Smyk</text:p>
        </text:list-item>
        <text:list-item>
          <text:p text:style-name="P6">Fabian Łebkowski</text:p>
        </text:list-item>
        <text:list-item>
          <text:p text:style-name="P6">Zuzanna Gil</text:p>
        </text:list-item>
      </text:list>
      <text:p text:style-name="P22">Przedszkole Niepubliczne Koniczynka:</text:p>
      <text:list xml:id="list8543085577081752205" text:style-name="WWNum14">
        <text:list-item>
          <text:p text:style-name="P7">Amelia Kowalczyk </text:p>
        </text:list-item>
      </text:list>
      <text:p text:style-name="P4"><text:span text:style-name="T5">Przedszkole Niepubliczne Koniczynka I:</text:span></text:p>
      <text:list xml:id="list9177714753055603427" text:style-name="WWNum15">
        <text:list-item>
          <text:p text:style-name="P8">Maja Wolska </text:p>
        </text:list-item>
        <text:list-item>
          <text:p text:style-name="P8">Oliwia Brandys</text:p>
        </text:list-item>
        <text:list-item>
          <text:p text:style-name="P8">Konrad Chromow</text:p>
        </text:list-item>
      </text:list>
      <text:p text:style-name="P22">Przedszkole Niepubliczne Kraina Marzeń:<text:tab/></text:p>
      <text:list xml:id="list7586962961621319378" text:style-name="WWNum13">
        <text:list-item>
          <text:p text:style-name="P9">Maria Rajca</text:p>
        </text:list-item>
        <text:list-item>
          <text:p text:style-name="P9">Amelia Seńczuk</text:p>
        </text:list-item>
      </text:list>
      <text:p text:style-name="P22">Przedszkole Niepubliczne CHATKA PUCHATKA:<text:tab/></text:p>
      <text:list xml:id="list6339721188294223756" text:style-name="WWNum12">
        <text:list-item>
          <text:p text:style-name="P10">Klaudia Dybała</text:p>
        </text:list-item>
        <text:list-item>
          <text:p text:style-name="P10">Nadia Gałusińska</text:p>
        </text:list-item>
        <text:list-item>
          <text:p text:style-name="P10">Michał Pasieczny</text:p>
        </text:list-item>
        <text:list-item>
          <text:p text:style-name="P10">Dorian Rożek</text:p>
        </text:list-item>
      </text:list>
      <text:p text:style-name="P22">Publiczna Szkoła Podstawowa Integracyjna:<text:tab/></text:p>
      <text:list xml:id="list4353305159173083191" text:style-name="WWNum11">
        <text:list-item>
          <text:p text:style-name="P11"><text:soft-page-break/>Michał Mielczarek</text:p>
        </text:list-item>
        <text:list-item>
          <text:p text:style-name="P11">Kasia Dominik</text:p>
        </text:list-item>
        <text:list-item>
          <text:p text:style-name="P11">Iza Frąckiewicz</text:p>
        </text:list-item>
        <text:list-item>
          <text:p text:style-name="P11">Monika Sałata</text:p>
        </text:list-item>
      </text:list>
      <text:p text:style-name="P4"><text:span text:style-name="T5">Publiczna Szkoła Podstawowa nr 2: </text:span><text:tab/></text:p>
      <text:list xml:id="list4327530780436477776" text:style-name="WWNum10">
        <text:list-item>
          <text:p text:style-name="P12">Maja Banaś </text:p>
        </text:list-item>
        <text:list-item>
          <text:p text:style-name="P12">Jula Meges </text:p>
        </text:list-item>
        <text:list-item>
          <text:p text:style-name="P12">Wiktoria Kokoszka</text:p>
        </text:list-item>
        <text:list-item>
          <text:p text:style-name="P12">Adam Przybysz</text:p>
        </text:list-item>
      </text:list>
      <text:p text:style-name="P4"><text:span text:style-name="T5">Publiczna Szkoła <text:s/>Podstawowa nr 3: </text:span><text:tab/></text:p>
      <text:list xml:id="list299009332353614592" text:style-name="WWNum9">
        <text:list-item>
          <text:p text:style-name="P13">Andrzej Wutte </text:p>
        </text:list-item>
        <text:list-item>
          <text:p text:style-name="P13">Kamil Fuks </text:p>
        </text:list-item>
        <text:list-item>
          <text:p text:style-name="P13">Szymon Gruchała</text:p>
        </text:list-item>
        <text:list-item>
          <text:p text:style-name="P13">Patrycja Ostrowska</text:p>
        </text:list-item>
      </text:list>
      <text:p text:style-name="P4"><text:span text:style-name="T5">Publiczna Szkoła Podstawowa nr 4:</text:span><text:tab/></text:p>
      <text:list xml:id="list1488780951757906518" text:style-name="WWNum8">
        <text:list-item>
          <text:p text:style-name="P14">Hania Janiszewska</text:p>
        </text:list-item>
        <text:list-item>
          <text:p text:style-name="P14">Julita Kordula </text:p>
        </text:list-item>
        <text:list-item>
          <text:p text:style-name="P14">Dominik Kowalczyk</text:p>
        </text:list-item>
        <text:list-item>
          <text:p text:style-name="P14">Zuzanna Grzeleńska</text:p>
        </text:list-item>
      </text:list>
      <text:p text:style-name="P4"><text:span text:style-name="T5">Publiczne Gimnazjum nr 1:</text:span><text:tab/></text:p>
      <text:list xml:id="list6665244177778350990" text:style-name="WWNum7">
        <text:list-item>
          <text:p text:style-name="P15">Natalia Szuchnik</text:p>
        </text:list-item>
        <text:list-item>
          <text:p text:style-name="P15">Krzysztof Ostrowski</text:p>
        </text:list-item>
        <text:list-item>
          <text:p text:style-name="P15">Agnieszka Głód</text:p>
        </text:list-item>
        <text:list-item>
          <text:p text:style-name="P15">Patrycja Kilińska</text:p>
        </text:list-item>
      </text:list>
      <text:p text:style-name="P4"><text:span text:style-name="T5">Społeczne Gimnazjum Akademickie:</text:span><text:tab/></text:p>
      <text:list xml:id="list5407291056794918295" text:style-name="WWNum6">
        <text:list-item>
          <text:p text:style-name="P16">Brygida Prochera</text:p>
        </text:list-item>
        <text:list-item>
          <text:p text:style-name="P16"><text:soft-page-break/>Bartosz Brzoza</text:p>
        </text:list-item>
        <text:list-item>
          <text:p text:style-name="P16">Natalia Smędra</text:p>
        </text:list-item>
        <text:list-item>
          <text:p text:style-name="P16">Ksawery Kuczyński</text:p>
        </text:list-item>
      </text:list>
      <text:p text:style-name="P4"><text:span text:style-name="T5">Zespół Szkół Specjalnych:</text:span><text:tab/></text:p>
      <text:list xml:id="list956109295605874042" text:style-name="WWNum5">
        <text:list-item>
          <text:p text:style-name="P17">Gabryś Grzelka</text:p>
        </text:list-item>
        <text:list-item>
          <text:p text:style-name="P17">Adrian Hasik</text:p>
        </text:list-item>
        <text:list-item>
          <text:p text:style-name="P17">Wojciech Łój</text:p>
        </text:list-item>
        <text:list-item>
          <text:p text:style-name="P17">Damian Dybaś</text:p>
        </text:list-item>
      </text:list>
      <text:p text:style-name="P4"><text:span text:style-name="T5">Liceum Ogólnokształcące:</text:span><text:tab/></text:p>
      <text:list xml:id="list982984983983570677" text:style-name="WWNum4">
        <text:list-item>
          <text:p text:style-name="P18">Julia Furtyk</text:p>
        </text:list-item>
        <text:list-item>
          <text:p text:style-name="P18">Mikołaj Matuszak</text:p>
        </text:list-item>
      </text:list>
      <text:p text:style-name="P4"><text:span text:style-name="T5">Dom Pomocy Społecznej:</text:span><text:tab/></text:p>
      <text:list xml:id="list8865101456876824501" text:style-name="WWNum3">
        <text:list-item>
          <text:p text:style-name="P19">Dawid Wyraźny</text:p>
        </text:list-item>
        <text:list-item>
          <text:p text:style-name="P19">Mateusz Krzysiak</text:p>
        </text:list-item>
        <text:list-item>
          <text:p text:style-name="P19">Patryk Fryzeł</text:p>
        </text:list-item>
        <text:list-item>
          <text:p text:style-name="P19">Michał Sworzyński</text:p>
        </text:list-item>
      </text:list>
      <text:p text:style-name="P22">Świetlica Środowiskowa „Tęczowa Gromada”:</text:p>
      <text:list xml:id="list8057882117991867298" text:style-name="WWNum2">
        <text:list-item>
          <text:p text:style-name="P20">Alicja Łukaszów</text:p>
        </text:list-item>
        <text:list-item>
          <text:p text:style-name="P20">Amanda Olejkiewicz</text:p>
        </text:list-item>
        <text:list-item>
          <text:p text:style-name="P20">Kamil Nowacki</text:p>
        </text:list-item>
        <text:list-item>
          <text:p text:style-name="P20">Nicole Kaczmarek</text:p>
        </text:list-item>
      </text:list>
      <text:p text:style-name="P22">Środowiskowy Dom Samopomocy: <text:tab/></text:p>
      <text:list xml:id="list7819718477177390115" text:style-name="WWNum1">
        <text:list-item>
          <text:p text:style-name="P21">Mariusz Kędzierski</text:p>
        </text:list-item>
        <text:list-item>
          <text:p text:style-name="P21">Andrzej Wantuch </text:p>
        </text:list-item>
        <text:list-item>
          <text:p text:style-name="P21">Katarzyna Błachewicz</text:p>
        </text:list-item>
        <text:list-item>
          <text:p text:style-name="P21">Jarosław Frontcza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5.135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5.346cm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ff0000"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complex="Calibri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2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MUNIKAT RZECZNIKA PRASOWEGO URZĘDU MIEJSKIEG0 W ŚWIEBODZICACH</dc:title>
    <meta:initial-creator>Aga</meta:initial-creator>
    <meta:editing-cycles>8</meta:editing-cycles>
    <meta:creation-date>2018-03-12T08:21:00</meta:creation-date>
    <dc:date>2018-03-12T11:18:39.23</dc:date>
    <meta:editing-duration>PT17M59S</meta:editing-duration>
    <meta:generator>OpenOffice/4.1.3$Win32 OpenOffice.org_project/413m1$Build-9783</meta:generator>
    <meta:document-statistic meta:table-count="0" meta:image-count="0" meta:object-count="0" meta:page-count="3" meta:paragraph-count="78" meta:word-count="246" meta:character-count="1523"/>
    <meta:user-defined meta:name="AppVersion">12.0000</meta:user-defined>
    <meta:user-defined meta:name="Company">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