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ndara" svg:font-family="Candar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" svg:font-family="Calibri" style:font-family-generic="system" style:font-pitch="variable"/>
    <style:font-face style:name="Candara1" svg:font-family="Candara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/>
    </style:style>
    <style:style style:name="P2" style:family="paragraph" style:parent-style-name="Normal_20__28_Web_29_">
      <style:text-properties fo:font-size="16pt" style:font-size-asian="16pt" style:font-size-complex="16pt"/>
    </style:style>
    <style:style style:name="P3" style:family="paragraph" style:parent-style-name="Normal_20__28_Web_29_">
      <style:text-properties fo:font-size="16pt" style:font-size-asian="16pt" style:font-size-complex="16pt" style:font-weight-complex="bold"/>
    </style:style>
    <style:style style:name="P4" style:family="paragraph" style:parent-style-name="Normal_20__28_Web_29_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>
      <style:text-properties style:font-name="F" fo:font-size="16pt" style:font-size-asian="16pt" style:font-name-complex="F1" style:font-size-complex="16pt"/>
    </style:style>
    <style:style style:name="P7" style:family="paragraph" style:parent-style-name="Normal_20__28_Web_29_">
      <style:paragraph-properties fo:line-height="100%"/>
    </style:style>
    <style:style style:name="P8" style:family="paragraph" style:parent-style-name="Normal_20__28_Web_29_" style:master-page-name="Standard">
      <style:paragraph-properties style:page-number="auto"/>
      <style:text-properties fo:font-size="16pt" style:font-size-asian="16pt" style:font-size-complex="16pt"/>
    </style:style>
    <style:style style:name="P9" style:family="paragraph" style:parent-style-name="Tekst_20_treści_20__28_2_29_">
      <style:paragraph-properties fo:margin-top="0cm" fo:margin-bottom="0.099cm" fo:line-height="100%" fo:background-color="#ffffff">
        <style:background-image/>
      </style:paragraph-properties>
    </style:style>
    <style:style style:name="P10" style:family="paragraph" style:parent-style-name="Tekst_20_treści_20__28_2_29_">
      <style:paragraph-properties fo:margin-top="0cm" fo:margin-bottom="0.099cm" fo:line-height="100%" fo:text-align="start" style:justify-single-word="false" fo:background-color="#ffffff">
        <style:background-image/>
      </style:paragraph-properties>
    </style:style>
    <style:style style:name="P11" style:family="paragraph" style:parent-style-name="Tekst_20_treści_20__28_2_29_">
      <style:paragraph-properties fo:margin-top="0cm" fo:margin-bottom="0.099cm" fo:line-height="100%" fo:background-color="#ffffff">
        <style:background-image/>
      </style:paragraph-properties>
      <style:text-properties fo:color="#000000" style:font-name="F" fo:font-size="16pt" style:font-size-asian="16pt" style:language-asian="pl" style:country-asian="PL" style:font-name-complex="F1" style:font-size-complex="16pt" style:language-complex="pl" style:country-complex="PL"/>
    </style:style>
    <style:style style:name="P12" style:family="paragraph" style:parent-style-name="Tekst_20_treści_20__28_2_29_">
      <style:paragraph-properties fo:margin-top="0cm" fo:margin-bottom="0cm" fo:line-height="100%" fo:background-color="#ffffff">
        <style:background-image/>
      </style:paragraph-properties>
    </style:style>
    <style:style style:name="P13" style:family="paragraph" style:parent-style-name="Tekst_20_treści_20__28_2_29_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14" style:family="paragraph" style:parent-style-name="Tekst_20_treści_20__28_2_29_">
      <style:paragraph-properties fo:margin-top="0cm" fo:margin-bottom="0cm" fo:line-height="100%" fo:background-color="#ffffff">
        <style:background-image/>
      </style:paragraph-properties>
      <style:text-properties fo:color="#000000" style:font-name="F" fo:font-size="16pt" style:font-size-asian="16pt" style:language-asian="pl" style:country-asian="PL" style:font-name-complex="F1" style:font-size-complex="16pt" style:language-complex="pl" style:country-complex="PL"/>
    </style:style>
    <style:style style:name="P15" style:family="paragraph" style:parent-style-name="No_20_Spacing">
      <style:text-properties fo:color="#000000" fo:font-size="16pt" style:font-size-asian="16pt" style:language-asian="pl" style:country-asian="PL" style:font-size-complex="16pt" style:language-complex="pl" style:country-complex="PL"/>
    </style:style>
    <style:style style:name="P16" style:family="paragraph" style:parent-style-name="No_20_Spacing">
      <style:text-properties fo:font-size="16pt" style:font-size-asian="16pt" style:font-size-complex="16pt"/>
    </style:style>
    <style:style style:name="P17" style:family="paragraph" style:parent-style-name="No_20_Spacing">
      <style:text-properties fo:font-size="16pt" style:font-size-asian="16pt" style:language-asian="pl" style:country-asian="PL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6pt" style:font-size-asian="16pt" style:language-asian="pl" style:country-asian="PL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name-asian="Candara1" style:font-size-asian="16pt" style:font-size-complex="16pt"/>
    </style:style>
    <style:style style:name="T7" style:family="text">
      <style:text-properties fo:font-size="16pt" fo:font-style="normal" style:font-name-asian="Candara1" style:font-size-asian="16pt" style:font-style-asian="normal" style:font-size-complex="16pt" style:font-style-complex="normal"/>
    </style:style>
    <style:style style:name="T8" style:family="text">
      <style:text-properties fo:font-size="16pt" style:font-name-asian="Times New Roman1" style:font-size-asian="16pt" style:language-asian="pl" style:country-asian="PL" style:font-name-complex="Times New Roman1" style:font-size-complex="16pt"/>
    </style:style>
    <style:style style:name="T9" style:family="text">
      <style:text-properties style:font-name="F" fo:font-size="16pt" style:font-size-asian="16pt" style:font-name-complex="F1" style:font-size-complex="16pt"/>
    </style:style>
    <style:style style:name="T10" style:family="text">
      <style:text-properties style:font-name="F" fo:font-size="16pt" style:text-underline-style="solid" style:text-underline-width="auto" style:text-underline-color="font-color" style:font-size-asian="16pt" style:font-name-complex="F1" style:font-size-complex="16pt"/>
    </style:style>
    <style:style style:name="T11" style:family="text">
      <style:text-properties fo:color="#000000" fo:font-size="16pt" style:font-size-asian="16pt" style:language-asian="pl" style:country-asian="PL" style:font-size-complex="16pt" style:language-complex="pl" style:country-complex="PL"/>
    </style:style>
    <style:style style:name="T12" style:family="text">
      <style:text-properties fo:color="#000000" fo:font-size="16pt" fo:font-style="italic" style:font-size-asian="16pt" style:language-asian="pl" style:country-asian="PL" style:font-style-asian="italic" style:font-size-complex="16pt" style:language-complex="pl" style:country-complex="PL" style:font-style-complex="italic"/>
    </style:style>
    <style:style style:name="T13" style:family="text">
      <style:text-properties fo:color="#000000" style:font-name="F" fo:font-size="16pt" style:font-size-asian="16pt" style:language-asian="pl" style:country-asian="PL" style:font-name-complex="F1" style:font-size-complex="16pt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_20__28_Web_29_"><text:span text:style-name="T5">ks. Jarosław M. Lipniak</text:span></text:p>
      <text:p text:style-name="P5"><text:span text:style-name="T5">Homilia na Tydzień Ekumeniczny</text:span></text:p>
      <text:p text:style-name="P2"/>
      <text:p text:style-name="Normal_20__28_Web_29_"><text:span text:style-name="T1">Kiedy odbywałem w Ząbkowicach Śląskich tzw. Nowicjat. </text:span></text:p>
      <text:p text:style-name="Normal_20__28_Web_29_"><text:span text:style-name="T1">Mistrz tegoż nowicjatu postawił nam pytanie: </text:span></text:p>
      <text:p text:style-name="Normal_20__28_Web_29_"><text:span text:style-name="T1">Czy gdyby wszyscy opuścili Chrystusa czy Ty pozostałbyś Mu wierny?</text:span></text:p>
      <text:p text:style-name="Normal_20__28_Web_29_"><text:span text:style-name="T1">Nie czekał na odpowiedź, wyszedł z kaplicy.</text:span></text:p>
      <text:p text:style-name="Normal_20__28_Web_29_"><text:span text:style-name="T1">Odpowiedzi każdy musiał udzielić osobiście.</text:span></text:p>
      <text:p text:style-name="Normal_20__28_Web_29_"><text:span text:style-name="T1">Łatwo jest odpowiedzieć pozytywnie na to pytanie, gdy odpowiedzi udzielamy publicznie. Trudniej – gdy będziemy to robili w zaciszu kaplicy. Ale najtrudniej, gdy odpowiedź nie wymaga słów ale świadectwa życia.</text:span></text:p>
      <text:p text:style-name="P2"/>
      <text:p text:style-name="Normal_20__28_Web_29_"><text:span text:style-name="T1">Jako chrześcijanie opuściliśmy Chrystusa.</text:span></text:p>
      <text:p text:style-name="Normal_20__28_Web_29_"><text:span text:style-name="T1">Nie dochowaliśmy Mu wierności.</text:span></text:p>
      <text:p text:style-name="Normal_20__28_Web_29_"><text:span text:style-name="T1">Mamy świadomość, że Pan Jezus podczas Ostatniej Wieczerzy modlił się o jedność dla swoich uczniów. <text:s/>Trzeba sobie uświadomić, że podziały wśród chrześcijan są grzechem, a ekumenizm jest próbą przezwyciężenia tego grzechu. Modląc się razem, rozmawiając ze sobą i współdziałając z innymi chrześcijanami wypełniamy wolę samego Chrystusa.</text:span></text:p>
      <text:p text:style-name="P6"/>
      <text:p text:style-name="Normal_20__28_Web_29_"><text:span text:style-name="T9">Hasłem dzisiejszego szóstego dnia Tygodnia Modlitw o Jedność chrześcijan są słowa: Zważajmy na dobro bliźnich.</text:span></text:p>
      <text:p text:style-name="P4"/>
      <text:p text:style-name="Normal_20__28_Web_29_"><text:span text:style-name="T2">Wiemy, że nie wszyscy chrześcijanie są przekonani do ekumenizmu.</text:span></text:p>
      <text:p text:style-name="Normal_20__28_Web_29_"><text:span text:style-name="T1">Niestety, nie zawsze jest idealnie. Są wrogowie, którzy mają nawet cenzusy naukowe w dziedzinie teologii i obarczają ruch ekumeniczny winą za kryzys Kościoła szczególnie na Zachodzie. Widzą w ekumenizmie jakąś herezję, a przecież w świetle nauczania Kościoła prawdziwą herezją jest potępianie ekumenizmu. Ekumenizm jest obowiązkiem chrześcijan.</text:span></text:p>
      <text:p text:style-name="P3"/>
      <text:p text:style-name="Normal_20__28_Web_29_"><text:span text:style-name="T2">O</text:span><text:span text:style-name="T1">drzucanie ekumenizmu jest herezją. </text:span></text:p>
      <text:p text:style-name="Normal_20__28_Web_29_"><text:span text:style-name="T1">Nikogo nie nazywam heretykiem. Ale są ludzie, którzy idą za daleko w krytyce ekumenizmu, jakby nie rozumieli tego, że taka jest wola samego Chrystusa. Taka postawa wynika z niewiedzy i nieznajomości dokumentów soborowych. </text:span></text:p>
      <text:p text:style-name="Normal_20__28_Web_29_"><text:span text:style-name="T1">Wiele się mówi, że Polacy kochają św. Jana Pawła II. </text:span></text:p>
      <text:p text:style-name="Normal_20__28_Web_29_"><text:soft-page-break/><text:span text:style-name="T1">A przecież to on w 1995 r. wydał wspaniałą ekumeniczną encyklikę. </text:span></text:p>
      <text:p text:style-name="Normal_20__28_Web_29_"><text:span text:style-name="T1">Papież jasno wskazał, że ekumenizm jest ruchem, od którego nie ma odwrotu, bo taka jest droga Chrystusa.</text:span></text:p>
      <text:p text:style-name="P2"/>
      <text:p text:style-name="No_20_Spacing"><text:span text:style-name="T3">W dzisiejszej Ewangelii dostaliśmy wyraźne wskazówki do tworzenia i budowania żywej więzi z Chrystusem, do kroczenia drogą Miłości, wypływające z przestrogi przed chciwością, która może opanować nasze serce. Nie są to wskazówki <text:s/>dla wybranych.</text:span></text:p>
      <text:p text:style-name="P15"/>
      <text:p text:style-name="No_20_Spacing"><text:span text:style-name="T11">Przejdźmy teraz do Ewangelii. </text:span></text:p>
      <text:p text:style-name="P9"><text:span text:style-name="T11">Ktoś poprosił Jezusa, żeby zaangażował się w kłótnię między braćmi, dotyczącą spadku:</text:span></text:p>
      <text:p text:style-name="P9"><text:span text:style-name="T11">„Nauczycielu, powiedz mojemu bratu, żeby się podzielił ze mną spadkiem”.</text:span></text:p>
      <text:p text:style-name="P9"><text:span text:style-name="T11">Problem polegał nie tyle na tym „</text:span><text:span text:style-name="Tekst_20_treści_20__28_2_29__20__2b__20_Kursywa_3b_Odstępy_20_-1_20_pt"><text:span text:style-name="T7">Jak”</text:span></text:span><text:span text:style-name="T11"> podzielić spadek, ile „</text:span><text:span text:style-name="Tekst_20_treści_20__28_2_29__20__2b__20_Kursywa_3b_Odstępy_20_-1_20_pt"><text:span text:style-name="T7">czy</text:span></text:span><text:span text:style-name="T11">” go w ogóle dzielić. </text:span></text:p>
      <text:p text:style-name="P9"><text:span text:style-name="T11">Żeby nie rozdrabniać dziedzictwa (ogólnie rzecz biorąc, chodziło o ziemię), często bywało tak, że najstarszy syn dziedziczył wszystko. </text:span></text:p>
      <text:p text:style-name="P9"><text:span text:style-name="T13">Proszący chce, by Jezus przekonał jego brata do podziału spadku, aby również on mógł ożenić się i pójść na swoje. </text:span></text:p>
      <text:p text:style-name="P11"/>
      <text:p text:style-name="P10"><text:span text:style-name="T13">Jezus odmawia opowiedzenia się po stronie jednego człowieka przeciwko drugiemu, choćby pod pretekstem przywrócenia sprawiedliwości. </text:span></text:p>
      <text:p text:style-name="P10"><text:span text:style-name="T13">On przyszedł głosić królestwo Boże, które jest sprawiedliwością przed Bogiem, a nie tylko przed ludźmi. </text:span></text:p>
      <text:p text:style-name="P10"><text:span text:style-name="T13">Z tego właśnie powodu nie chce być sędzią w małostkowych kwestiach dotyczących spraw majątkowych. </text:span></text:p>
      <text:p text:style-name="P10"><text:span text:style-name="T13">Zaleceniem, następującym zaraz po tym: „Strzeżcie się chciwości”, daje do zrozumienia, na czym polega błąd obu braci: </text:span></text:p>
      <text:p text:style-name="P10"><text:span text:style-name="T13">uczynili z dóbr ziemskich rzecz najważniejszą w życiu, wobec której wszystko inne schodzi na drugi plan. </text:span></text:p>
      <text:p text:style-name="P13"><text:span text:style-name="T13">Zalecał bowiem: „Starajcie się naprzód o królestwo Boga i o Jego sprawiedliwość, a to wszystko będzie wam dodane” (Mt 6,33). </text:span></text:p>
      <text:p text:style-name="P12"><text:span text:style-name="T13">Młodzieniec, o którym mowa, całkowicie odwrócił ten porządek. </text:span></text:p>
      <text:p text:style-name="P12"><text:span text:style-name="T13">Rozumiemy zatem, dlaczego Jezus nie spełnił jego prośby, gdy tymczasem odpowie bez wahania innemu młodemu człowiekowi, pytającemu Go, co ma czynić, by osiągnąć życie wieczne (zob. Łk 18,18).</text:span></text:p>
      <text:p text:style-name="P14"><text:soft-page-break/></text:p>
      <text:p text:style-name="P12"><text:span text:style-name="T9">Zważajmy na dobro bliźnich.</text:span></text:p>
      <text:p text:style-name="P12"><text:span text:style-name="T11">Zwróćmy uwagę, że jest coś, co możemy zabrać ze sobą, co pójdzie za nami wszędzie, czego nawet śmierć nas nie pozbawi, a są to </text:span><text:span text:style-name="Tekst_20_treści_20__28_2_29__20__2b__20_Kursywa_3b_Odstępy_20_-1_20_pt"><text:span text:style-name="T7">czyny</text:span></text:span><text:span text:style-name="Tekst_20_treści_20__28_2_29__20__2b__20_Kursywa_3b_Odstępy_20_-1_20_pt"><text:span text:style-name="T6">,</text:span></text:span><text:span text:style-name="T11"> nie zaś </text:span><text:span text:style-name="Tekst_20_treści_20__28_2_29__20__2b__20_Kursywa_3b_Odstępy_20_-1_20_pt"><text:span text:style-name="T7">bogactwa.</text:span></text:span><text:span text:style-name="T12"> </text:span></text:p>
      <text:p text:style-name="P12"><text:span text:style-name="T11">Nie to, co </text:span><text:span text:style-name="Tekst_20_treści_20__28_2_29__20__2b__20_Kursywa_3b_Odstępy_20_-1_20_pt"><text:span text:style-name="T7">posiadaliśmy, </text:span></text:span><text:span text:style-name="T11">lecz to, co</text:span><text:span text:style-name="T12"> </text:span><text:span text:style-name="Tekst_20_treści_20__28_2_29__20__2b__20_Kursywa_3b_Odstępy_20_-1_20_pt"><text:span text:style-name="T7">zrobiliśmy.</text:span></text:span><text:span text:style-name="T12"> </text:span></text:p>
      <text:p text:style-name="P12"><text:span text:style-name="T11">Najważniejszą rzeczą w życiu nie jest zatem </text:span><text:span text:style-name="Tekst_20_treści_20__28_2_29__20__2b__20_Kursywa_3b_Odstępy_20_-1_20_pt"><text:span text:style-name="T7">posiadanie dóbr</text:span></text:span><text:span text:style-name="Tekst_20_treści_20__28_2_29__20__2b__20_Kursywa_3b_Odstępy_20_-1_20_pt"><text:span text:style-name="T6">,</text:span></text:span><text:span text:style-name="T11"> lecz </text:span><text:span text:style-name="Tekst_20_treści_20__28_2_29__20__2b__20_Kursywa_3b_Odstępy_20_-1_20_pt"><text:span text:style-name="T7">czynienie dobra</text:span></text:span><text:span text:style-name="Tekst_20_treści_20__28_2_29__20__2b__20_Kursywa_3b_Odstępy_20_-1_20_pt"><text:span text:style-name="T6">,</text:span></text:span><text:span text:style-name="T11"> ponieważ tylko to pozostanie na wieki: „Błogosławieni, którzy w Panu umierają, bo idą wraz z nimi ich czyny” (Ap 14,13). </text:span></text:p>
      <text:p text:style-name="P12"><text:span text:style-name="T11">Dobra </text:span><text:span text:style-name="Tekst_20_treści_20__28_2_29__20__2b__20_Kursywa_3b_Odstępy_20_-1_20_pt"><text:span text:style-name="T7">posiadane</text:span></text:span><text:span text:style-name="T11"> pozostają na ziemi, dobro </text:span><text:span text:style-name="Tekst_20_treści_20__28_2_29__20__2b__20_Kursywa_3b_Odstępy_20_-1_20_pt"><text:span text:style-name="T7">wyświadczone</text:span></text:span><text:span text:style-name="T11"> zabierzemy ze sobą. </text:span></text:p>
      <text:p text:style-name="P17"/>
      <text:p text:style-name="No_20_Spacing"><text:span text:style-name="T1">Zachętę do nawrócenia wielu chrześcijan kieruje raczej do innych, a sami zadawalamy się letnim przestrzeganiem Dekalogu, uważając, że jest to maksimum na które nas stać i dziwimy się, dlaczego pomimo tego nie jesteśmy spokojni, nie jesteśmy szczęśliwi, brak nam chrześcijańskiej radości w trudach i przeciwnościach. </text:span></text:p>
      <text:p text:style-name="P16"/>
      <text:p text:style-name="Normal_20__28_Web_29_"><text:span text:style-name="T1">Jeśli nie nawrócimy się do Boga, poprzez odważne wypłynięcie na głębię chrześcijaństwa, wyznaczoną przez Ewangelię, dopóki nie zaczniemy przemieniać własnego życia według danych nam wskazówek będziemy daleko od Pana.</text:span></text:p>
      <text:p text:style-name="Normal_20__28_Web_29_"><text:span text:style-name="T1">Jeśli nie nawrócimy się do Boga, nigdy nie odczujemy szczęścia płynącego z obcowania z Nim na co dzień i danej szansy przemieniania świata.</text:span></text:p>
      <text:p text:style-name="Normal_20__28_Web_29_"><text:span text:style-name="T1">Jeśli nie nawrócimy się do Boga będziemy brodzić przy brzegu i w głębi serca zazdrościć tym, którzy zaufali Bogu.</text:span></text:p>
      <text:p text:style-name="P2"/>
      <text:p text:style-name="Normal_20__28_Web_29_"><text:span text:style-name="T1">Chciwość niszczy Kościół i ruch ekumeniczny.</text:span></text:p>
      <text:p text:style-name="Normal_20__28_Web_29_"><text:span text:style-name="T1">Dlatego powinnyśmy walczyć z chciwością.</text:span></text:p>
      <text:p text:style-name="Normal_20__28_Web_29_"><text:span text:style-name="T1">Wiele dobra może nam przynieść mądrość żydowska.</text:span></text:p>
      <text:p text:style-name="Normal_20__28_Web_29_"><text:span text:style-name="T1">W Izraelu są dwa duże zbiorniki wodne: Jezioro Galilejskie i Morze Martwe. </text:span></text:p>
      <text:p text:style-name="Normal_20__28_Web_29_"><text:span text:style-name="T1">Łączy je rzeka Jordan, która bierze swój początek w Górach Hermonu.</text:span></text:p>
      <text:p text:style-name="Normal_20__28_Web_29_"><text:span text:style-name="T1">Jordan wypływa do Jeziora Galilejskiego, a następnie z niego wypływa, kończąc swój bieg w Morzu Martwym.</text:span></text:p>
      <text:p text:style-name="Normal_20__28_Web_29_"><text:span text:style-name="T1">Nasi starsi bracia uczą, że ludzie mogą być jak jeden lub drugi zbiornik wody.</text:span></text:p>
      <text:p text:style-name="Normal_20__28_Web_29_"><text:span text:style-name="T1">Jeśli mamy dopływy i odpływ, to znaczy jeśli potrafimy brać i dzielić się tym co otrzymaliśmy jest w nas życie.</text:span></text:p>
      <text:p text:style-name="Normal_20__28_Web_29_"><text:soft-page-break/><text:span text:style-name="T1">Jeśli tylko bierzemy, jesteśmy chciwi i nie potrafimy się dzielić posiadanymi dobrami, czyli mamy dopływy, ale żadnego odpływu, jesteśmy już martwi.</text:span></text:p>
      <text:p text:style-name="P2"/>
      <text:p text:style-name="P7"><text:span text:style-name="T1">Papież Benedykt XVI powiedział w 2011 roku na spotkaniu z przedstawicielami Rady Kościołów Ewangelickich Niemiec w Erfurcie, że chrześcijanie w obecnej epoce chciwości i przemocy powinni zadać sobie pytania, które stawiał ojciec Reformacji, ks. dr Marcin Luter.</text:span></text:p>
      <text:p text:style-name="P1"><text:span text:style-name="T8">Przemawiając do reprezentantów Kościołów ewangelickich Benedykt XVI wyraził zadowolenie, że spotkanie to odbyło się w tak historycznym miejscu. <text:line-break/>Mówił: „Tu Luter studiował teologię. Tu został wyświęcony na księdza w  1507 roku. To, co nie dawało mu spokoju, to kwestia Boga, która była jego głęboką pasją i motorem jego życia oraz całej jego drogi(…). Jak mogę mieć miłosiernego Boga? To, że to pytanie było siłą napędową całej jego drogi, wciąż od nowa mnie uderza” - wyznał Benedykt XVI i zapytał: „Bo kto dzisiaj tym się przejmuje, także wśród chrześcijan?". </text:span></text:p>
      <text:p text:style-name="Normal_20__28_Web_29_"><text:span text:style-name="T9">Zważajmy na dobro bliźnich</text:span></text:p>
      <text:p text:style-name="Normal_20__28_Web_29_"><text:span text:style-name="T1">Musimy jako chrześcijanie nauczyć się nowej gramatyki życia.</text:span></text:p>
      <text:p text:style-name="Standard"><text:span text:style-name="T1">Można ją nazwać, za przykładem kardynała Meisnera, który wielokrotnie był w tym kościele, „gramatyką Ducha Świętego.<text:line-break/>O co chodziłoby w tej nowej gramatyce naszego życia. <text:line-break/>Otóż, gdy weźmiemy pod uwagę zasady gramatyczne, które poznawaliśmy w szkole, to z pewnością pamiętamy doskonale, iż odmianę czasownika przeprowadzało się w następujący sposób:<text:line-break/>ja kocham, ty kochasz, on kocha.<text:line-break/>Czyli zaczynaliśmy od pierwszej osoby, a kończyliśmy na trzeciej. <text:line-break/>Ale już np. gramatyka języka hebrajskiego stosuje inne kryterium: najpierw jest trzecia osoba, potem druga, a na końcu pierwsza...<text:line-break/>I takiej właśnie gramatyki mamy się w tegorocznym adwencie nauczyć - nie tylko teoretycznie ale i praktycznie.<text:line-break/></text:span><text:span text:style-name="T4">ON - </text:span><text:span text:style-name="T1">czyli najpierw i zawsze na pierwszym miejscu Pan Bóg. A jak pisał św. Augustyn, tam gdzie Pan Bóg jest na pierwszym miejscu, tam wszystko inne znajduje swoje właściwe miejsce.</text:span></text:p>
      <text:p text:style-name="Standard"><text:soft-page-break/><text:span text:style-name="T4">TY </text:span><text:span text:style-name="T1">- czyli dostrzegać i szanować drugiego człowieka, zważać na jego dobro. I jest rzeczą właściwie bez znaczenia czy spotykam go tysiąc razy dziennie czy po raz pierwszy (a może i ostatni) w życiu. Zresztą miarą mojej miłości od Boga, jest mój stosunek do bliźniego.</text:span></text:p>
      <text:p text:style-name="Standard"><text:span text:style-name="T4">JA </text:span><text:span text:style-name="T1">- czyli znać swoje miejsce, ale i swoją wartość. Ja, ze swoimi zachciankami mam być na końcu. I nie chodzi tu o jakieś niezdrowe cierpiętnictwo, czy popadanie w kompleksy, lecz właściwą ocenę samego siebie, o odkrycie wszystkich możliwości, które dostałem w prezencie od Pana Boga i wykorzystanie ich dla chwały Bożej i pożytku ludzkiego, a wtedy i ja stanę się bogatszy...</text:span></text:p>
      <text:p text:style-name="Normal_20__28_Web_29_"><text:span text:style-name="T1">Jeżeli będziemy zważali na dobro bliźnich i nauczymy się nowej gramatyki życia, <text:s/>będziemy blisko Pana. <text:line-break/>Tak jak przed dwoma tysiącami lat Chrystus zgromadził wielkie tłumy podobnie i zebrał nas tutaj dzisiaj.<text:line-break/>To Bóg sprawia jedność. <text:line-break/>Nic nie możemy zrobić bez Jego łaski. <text:line-break/>Gdybyśmy wiedzieli jak ją zrobić tobyśmy ją już dano zrobili.</text:span></text:p>
      <text:p text:style-name="No_20_Spacing"><text:span text:style-name="T1">Mamy świadomość tego co nas łączy. </text:span></text:p>
      <text:p text:style-name="No_20_Spacing"><text:span text:style-name="T1">Możemy i chcemy się od siebie uczyć.</text:span></text:p>
      <text:p text:style-name="P16"/>
      <text:p text:style-name="No_20_Spacing"><text:span text:style-name="T1">Papież Franciszek w adhortacji apostolskiej „Evangelii gaudium” napisał, że ekumenizm to „wymiana duchowych darów”.</text:span></text:p>
      <text:p text:style-name="No_20_Spacing"><text:span text:style-name="T1">Ekumenizm to nie wiedza, więc co wierzą luteranie – to studia.</text:span></text:p>
      <text:p text:style-name="No_20_Spacing"><text:span text:style-name="T1">Ekumenizm <text:s/>tzn. chcę czerpać z darów. </text:span></text:p>
      <text:p text:style-name="No_20_Spacing"><text:span text:style-name="T1">Jestem tutaj bo wiem, że Duch Święty działa w tym Kościele.</text:span></text:p>
      <text:p text:style-name="No_20_Spacing"><text:span text:style-name="T1">Byłem w cerkwi bo wiem, że Duch Święty działa w tym Kościele.<text:line-break/>Ekumenizm to wymiana darów, a nie tylko wiedza o sobie.</text:span></text:p>
      <text:p text:style-name="P16"/>
      <text:p text:style-name="No_20_Spacing"><text:span text:style-name="T1">Jako katolik wiem, że pełnia Kościoła jest w Kościele Katolickim.</text:span></text:p>
      <text:p text:style-name="No_20_Spacing"><text:span text:style-name="T1">Ale wierzę, że Kościół jest tam gdzie działa Duch Święty</text:span></text:p>
      <text:p text:style-name="No_20_Spacing"><text:span text:style-name="T1">Kościół jest jeden.</text:span></text:p>
      <text:p text:style-name="No_20_Spacing"><text:span text:style-name="T1">Chrześcijanie są podzieleni.</text:span></text:p>
      <text:p text:style-name="No_20_Spacing"><text:span text:style-name="T1">Duch Święty sprawia, że jesteśmy ochrzczeni w jedno ciało.</text:span></text:p>
      <text:p text:style-name="No_20_Spacing"><text:span text:style-name="T1">Łączy nas tajemnica wcielenia.</text:span></text:p>
      <text:p text:style-name="P16"/>
      <text:p text:style-name="No_20_Spacing"><text:span text:style-name="T1">Ale nasze świadectwo jest dla świata nie do końca wiarygodne bo jesteśmy podzieleni.</text:span></text:p>
      <text:p text:style-name="No_20_Spacing"><text:soft-page-break/><text:span text:style-name="T1">Powinniśmy się więc wzajemnie upominać i przynaglać do postępu w zjednoczeniu.<text:line-break/>Jako to czynić uczy nas św. Paweł - Kol 3,16 <text:s/>– mowa o tym, że jeśli trzeba chrześcijanie mają upominać się „napominajcie siebie przez psalmy, hymny, pieśni pełne ducha, pod wpływem łaski śpiewając Bogu w waszych sercach”</text:span></text:p>
      <text:p text:style-name="P16"/>
      <text:p text:style-name="No_20_Spacing"><text:span text:style-name="T1">Upomnienie nie może wypływać z naszej ludzkiej mądrości czy pychy.</text:span></text:p>
      <text:p text:style-name="No_20_Spacing"><text:span text:style-name="T1">Musi być to słowo Chrystusa.</text:span></text:p>
      <text:p text:style-name="No_20_Spacing"><text:span text:style-name="T1">To jest słowo, które czasem trzeba do siebie kierować.</text:span></text:p>
      <text:p text:style-name="No_20_Spacing"><text:span text:style-name="T1">Bo ma źródło w Bogu, który jest Miłością.</text:span></text:p>
      <text:p text:style-name="No_20_Spacing"><text:span text:style-name="T1">Mamy mówić do siebie językiem Bożego Słowa.</text:span></text:p>
      <text:p text:style-name="No_20_Spacing"><text:span text:style-name="T1">Nie wolno nam robić tego co znamy z historii – przerzucać się cytatami Pisma Świętego, mechanicznie, czasami bezdusznie, by kogoś pognębić.</text:span></text:p>
      <text:p text:style-name="No_20_Spacing"><text:span text:style-name="T1">Nie tak ma wyglądać język chrześcijan.</text:span></text:p>
      <text:p text:style-name="No_20_Spacing"><text:span text:style-name="T1">Mamy dać się prowadzić Duchowi Świętemu.</text:span></text:p>
      <text:p text:style-name="P16"/>
      <text:p text:style-name="No_20_Spacing"><text:span text:style-name="T1">Czujemy się jedno bo przemawia do nas święta liturgia.</text:span></text:p>
      <text:p text:style-name="No_20_Spacing"><text:span text:style-name="T1">Okazuje się, że w Świdnicy chrześcijanie dają się prowadzić Duchowi Świętemu, chcą narodzić się na nowo z Ducha Świętego, przekraczając granice historii, czasem trudnej i dramatycznej.</text:span></text:p>
      <text:p text:style-name="No_20_Spacing"><text:span text:style-name="T1">Za to wszystko chcemy samemu Bogu dziękować.</text:span></text:p>
      <text:p text:style-name="P16"/>
      <text:p text:style-name="No_20_Spacing"><text:span text:style-name="T1">Wybaczajcie sobie nawzajem. </text:span></text:p>
      <text:p text:style-name="No_20_Spacing"><text:span text:style-name="T1">Jak Pan nam wybaczył tak i my mamy.</text:span></text:p>
      <text:p text:style-name="No_20_Spacing"><text:span text:style-name="T1">Tak mamy tworzyć jedność.</text:span></text:p>
      <text:p text:style-name="No_20_Spacing"><text:span text:style-name="T1">Co prawda kruchą ale zawsze ideał do którego zmierzamy.</text:span></text:p>
      <text:p text:style-name="P16"/>
      <text:p text:style-name="P2"/>
      <text:p text:style-name="Normal_20__28_Web_29_"><text:span text:style-name="T1">Chciejmy nawrócić się do Boga a wtedy nie będziemy brodzić przy brzegu ale przynagleni miłością i ufnością wypłyniemy na głębię i będziemy zważali </text:span><text:span text:style-name="T9">na dobro bliźnich</text:span><text:span text:style-name="T10">.</text:span></text:p>
      <text:p text:style-name="Normal_20__28_Web_29_"><text:span text:style-name="T1">Niech sercami naszymi rządzi Chrystusowy pokój. </text:span></text:p>
      <text:p text:style-name="Normal_20__28_Web_29_"><text:span text:style-name="T1">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ndara" svg:font-family="Candar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" svg:font-family="Calibri" style:font-family-generic="system" style:font-pitch="variable"/>
    <style:font-face style:name="Candara1" svg:font-family="Candara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line-height-at-least="0.55cm"/>
      <style:text-properties fo:font-size="13pt" style:font-name-asian="Times New Roman1" style:font-size-asian="13pt" style:language-asian="pl" style:country-asian="PL" style:font-name-complex="Times New Roman1" style:font-size-complex="13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_20__23_1" style:display-name="Nagłówek #1" style:family="paragraph" style:parent-style-name="Standard" style:default-outline-level="1" style:list-style-name="">
      <style:paragraph-properties fo:margin-top="0cm" fo:margin-bottom="0.106cm" fo:line-height="0.669cm" fo:orphans="0" fo:widows="0" fo:background-color="#ffffff">
        <style:background-image/>
      </style:paragraph-properties>
      <style:text-properties style:font-name="Garamond" fo:font-size="18pt" fo:font-weight="bold" style:font-name-asian="Garamond1" style:font-size-asian="18pt" style:font-weight-asian="bold" style:font-name-complex="Garamond1" style:font-size-complex="18pt" style:font-weight-complex="bold"/>
    </style:style>
    <style:style style:name="Tekst_20_treści_20__28_2_29_" style:display-name="Tekst treści (2)" style:family="paragraph" style:parent-style-name="Standard" style:default-outline-level="">
      <style:paragraph-properties fo:margin-top="1.693cm" fo:margin-bottom="0cm" fo:line-height="0.517cm" fo:text-align="justify" style:justify-single-word="false" fo:orphans="0" fo:widows="0" fo:background-color="#ffffff">
        <style:background-image/>
      </style:paragraph-properties>
      <style:text-properties fo:font-size="11pt" style:font-name-asian="Times New Roman1" style:font-size-asian="11pt" style:font-name-complex="Times New Roman1" style:font-size-complex="11pt"/>
    </style:style>
    <style:style style:name="Tekst_20_treści_20__28_4_29_" style:display-name="Tekst treści (4)" style:family="paragraph" style:parent-style-name="Standard" style:default-outline-level="">
      <style:paragraph-properties fo:margin="100%" fo:margin-left="0cm" fo:margin-right="0cm" fo:margin-top="0.106cm" fo:margin-bottom="0cm" fo:line-height="0.517cm" fo:text-align="justify" style:justify-single-word="false" fo:orphans="0" fo:widows="0" fo:text-indent="0.529cm" style:auto-text-indent="false" fo:background-color="#ffffff">
        <style:background-image/>
      </style:paragraph-properties>
      <style:text-properties style:font-name="Candara" fo:font-size="10.5pt" style:font-name-asian="Candara1" style:font-size-asian="10.5pt" style:font-name-complex="Candara1" style:font-size-complex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_23_1_5f_" style:display-name="Nagłówek #1_" style:family="text" style:parent-style-name="Default_20_Paragraph_20_Font">
      <style:text-properties style:font-name="Garamond" fo:font-size="18pt" fo:font-weight="bold" style:font-name-asian="Garamond1" style:font-size-asian="18pt" style:font-weight-asian="bold" style:font-name-complex="Garamond1" style:font-size-complex="18pt" style:font-weight-complex="bold"/>
    </style:style>
    <style:style style:name="Tekst_20_treści_20__28_2_29__5f_" style:display-name="Tekst treści (2)_" style:family="text" style:parent-style-name="Default_20_Paragraph_20_Font">
      <style:text-properties fo:font-size="11pt" style:font-name-asian="Times New Roman1" style:font-size-asian="11pt" style:font-name-complex="Times New Roman1" style:font-size-complex="11pt"/>
    </style:style>
    <style:style style:name="Tekst_20_treści_20__28_4_29__5f_" style:display-name="Tekst treści (4)_" style:family="text" style:parent-style-name="Default_20_Paragraph_20_Font">
      <style:text-properties style:font-name="Candara" fo:font-size="10.5pt" style:font-name-asian="Candara1" style:font-size-asian="10.5pt" style:font-name-complex="Candara1" style:font-size-complex="10.5pt"/>
    </style:style>
    <style:style style:name="Tekst_20_treści_20__28_2_29__20__2b__20_Kursywa_3b_Odstępy_20_-1_20_pt" style:display-name="Tekst treści (2) + Kursywa;Odstępy -1 pt" style:family="text" style:parent-style-name="Tekst_20_treści_20__28_2_29__5f_">
      <style:text-properties fo:color="#000000" style:text-position="0% 0%" fo:letter-spacing="-0.03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5_29__20__2b__20_11_20_pt_3b_Bez_20_kursywy_3b_Odstępy_20_0_20_pt" style:display-name="Tekst treści (5) + 11 pt;Bez kursywy;Odstępy 0 p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1pt" fo:letter-spacing="normal" fo:language="pl" fo:country="PL" fo:font-style="italic" style:text-underline-style="none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pl" style:country-complex="PL" style:font-style-complex="italic" style:font-weight-complex="normal" style:text-scale="100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iek jach</meta:initial-creator>
    <meta:editing-cycles>8</meta:editing-cycles>
    <meta:print-date>2018-01-23T07:02:00</meta:print-date>
    <meta:creation-date>2018-01-21T18:42:00</meta:creation-date>
    <dc:date>2018-01-24T07:46:12.41</dc:date>
    <meta:editing-duration>PT1M34S</meta:editing-duration>
    <meta:generator>OpenOffice/4.0.1$Win32 OpenOffice.org_project/401m5$Build-9714</meta:generator>
    <meta:document-statistic meta:table-count="0" meta:image-count="0" meta:object-count="0" meta:page-count="6" meta:paragraph-count="94" meta:word-count="1635" meta:character-count="10585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