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NPl" svg:font-family="DINPl"/>
    <style:font-face style:name="DINPl-Bold1" svg:font-family="DINPl-Bold"/>
    <style:font-face style:name="Tahoma1" svg:font-family="Tahoma"/>
    <style:font-face style:name="BlissPro-Bold" svg:font-family="BlissPro-Bold" style:font-family-generic="swiss"/>
    <style:font-face style:name="DINPl1" svg:font-family="DINPl" style:font-family-generic="swiss"/>
    <style:font-face style:name="DINPl-Bold" svg:font-family="DINPl-Bold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DINPl-Bold" fo:font-size="10pt" style:font-name-asian="DINPl-Bold" style:font-size-asian="10pt" style:font-name-complex="DINPl-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DINPl-Bold1" fo:font-size="16pt" fo:font-weight="bold" style:font-name-asian="DINPl-Bold1" style:font-size-asian="16pt" style:font-weight-asian="bold" style:font-name-complex="DINPl-Bold1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DINPl-Bold1" fo:font-size="12pt" fo:font-weight="bold" style:font-name-asian="DINPl-Bold1" style:font-size-asian="12pt" style:font-weight-asian="bold" style:font-name-complex="DINPl-Bold1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DINPl-Bold1" fo:font-size="11pt" fo:font-weight="bold" style:font-name-asian="DINPl-Bold1" style:font-size-asian="11pt" style:font-weight-asian="bold" style:font-name-complex="DINPl-Bold1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BlissPro-Bold" fo:font-size="9pt" fo:font-weight="bold" style:font-name-asian="BlissPro-Bold" style:font-size-asian="9pt" style:font-weight-asian="bold" style:font-name-complex="BlissPro-Bold" style:font-size-complex="9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DINPl" fo:font-size="8pt" style:font-name-asian="DINPl" style:font-size-asian="8pt" style:font-name-complex="DINPl" style:font-size-complex="8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BlissPro-Bold" fo:font-size="9pt" fo:font-weight="bold" style:font-name-asian="BlissPro-Bold" style:font-size-asian="9pt" style:font-weight-asian="bold" style:font-name-complex="BlissPro-Bold" style:font-size-complex="9pt" style:font-weight-complex="bold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style:font-name="DINPl1" fo:font-size="7pt" style:font-name-asian="DINPl1" style:font-size-asian="7pt" style:font-name-complex="DINPl1" style:font-size-complex="7pt"/>
    </style:style>
    <style:style style:name="T3" style:family="text">
      <style:text-properties fo:color="#70706f" style:font-name="DINPl" fo:font-size="7pt" style:font-name-asian="DINPl" style:font-size-asian="7pt" style:font-name-complex="DINPl" style:font-size-complex="7pt"/>
    </style:style>
    <style:style style:name="T4" style:family="text">
      <style:text-properties style:font-name="DINPl-Bold1" fo:font-size="7pt" fo:font-weight="bold" style:font-name-asian="DINPl-Bold1" style:font-size-asian="7pt" style:font-weight-asian="bold" style:font-name-complex="DINPl-Bold1" style:font-size-complex="7pt" style:font-weight-complex="bold"/>
    </style:style>
    <style:style style:name="T5" style:family="text">
      <style:text-properties style:font-name="DINPl-Bold1" fo:font-size="8pt" fo:font-weight="bold" style:font-name-asian="DINPl-Bold1" style:font-size-asian="8pt" style:font-weight-asian="bold" style:font-name-complex="DINPl-Bold1" style:font-size-complex="8pt" style:font-weight-complex="bold"/>
    </style:style>
    <style:style style:name="T6" style:family="text">
      <style:text-properties style:font-name="DINPl" fo:font-size="8pt" style:font-name-asian="DINPl" style:font-size-asian="8pt" style:font-name-complex="DINPl" style:font-size-complex="8pt"/>
    </style:style>
    <style:style style:name="T7" style:family="text">
      <style:text-properties style:font-name="MyriadPro-Regular" fo:font-size="8pt" style:font-name-asian="MyriadPro-Regular" style:font-size-asian="8pt" style:font-name-complex="MyriadPro-Regular" style:font-size-complex="8pt"/>
    </style:style>
    <style:style style:name="T8" style:family="text">
      <style:text-properties fo:color="#000000" style:font-name="DINPl-Bold1" fo:font-size="10pt" fo:font-weight="bold" style:font-name-asian="DINPl-Bold1" style:font-size-asian="10pt" style:font-weight-asian="bold" style:font-name-complex="DINPl-Bold1" style:font-size-complex="10pt" style:font-weight-complex="bold"/>
    </style:style>
    <style:style style:name="T9" style:family="text">
      <style:text-properties fo:color="#000000" style:font-name="DINPl" fo:font-size="8pt" style:font-name-asian="DINPl" style:font-size-asian="8pt" style:font-name-complex="DINP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XXX DNI </text:span><text:span text:style-name="T2">FOTOGRAFII </text:span><text:span text:style-name="T3">Świdnica 2017 </text:span><text:span text:style-name="T4">Program</text:span></text:p>
      <text:p text:style-name="P2">XXX DNI FOTOGRAFII – Świdnica 2017</text:p>
      <text:p text:style-name="P3">15-17 września 2017 r.</text:p>
      <text:p text:style-name="P5">Patronat: Beata Moskal-Słaniewska - Prezydent Miasta Świdnicy</text:p>
      <text:p text:style-name="P5">Organizatorzy:</text:p>
      <text:p text:style-name="P5">Andrzej Protasiuk – Es.FIAP</text:p>
      <text:p text:style-name="P5">Świdnicki Ośrodek Kultury</text:p>
      <text:p text:style-name="P5">Współorganizatorzy:</text:p>
      <text:p text:style-name="P5">Miejska Biblioteka Publiczna im.Cypriana Kamila Norwida w Świdnicy</text:p>
      <text:p text:style-name="P5">Muzeum Dawnego Kupiectwa</text:p>
      <text:p text:style-name="P5">Regionalna Informacja Turystyczna i Kulturalna</text:p>
      <text:p text:style-name="P5"/>
      <text:p text:style-name="P4">15 września /piątek/</text:p>
      <text:p text:style-name="P1"><text:span text:style-name="T5">godz. 18.00 </text:span><text:span text:style-name="T6">wernisaż pokonkursowej wystawy</text:span></text:p>
      <text:p text:style-name="P6">„XXIII MIĘDZYNARODOWY KONKURS FOTOGRAFII-ZESTAW – ŚWIDNICA 2017” oraz wręczenie nagród</text:p>
      <text:p text:style-name="P6">/Miejska Biblioteka Publiczna, ul. Franciszkańska 18/</text:p>
      <text:p text:style-name="P1"><text:span text:style-name="T5">godz. 19.00 </text:span><text:span text:style-name="T6">wernisaż wystawy ANDRZEJA TYSZKO „Twarze muzyki 1982-2015”</text:span></text:p>
      <text:p text:style-name="P6">/Galeria Fotografii, Rynek 44/</text:p>
      <text:p text:style-name="P4">16 września /sobota/</text:p>
      <text:p text:style-name="P1"><text:span text:style-name="T5">godz. 10.00 </text:span><text:span text:style-name="T6">START „XXVI FOTOMARATONU ŚWIDNICKIEGO 2017”</text:span></text:p>
      <text:p text:style-name="P6">/Klub „Bolko”, pl. Grunwaldzki 11/</text:p>
      <text:p text:style-name="P1"><text:span text:style-name="T5">godz. 9.30 – 15.30 </text:span><text:span text:style-name="T6">Warsztaty fotografii otworkowej pod kierunkiem STANISŁAWA KUSIAKA</text:span></text:p>
      <text:p text:style-name="P6">/Klub „Bolko”, pl. Grunwaldzki 11/</text:p>
      <text:p text:style-name="P1"><text:span text:style-name="T5">godz. 17.00 </text:span><text:span text:style-name="T6">wernisaż wystawy KRYSTYNY ANDRYSZKIEWICZ „Prześwity – fotokompozycje z lat 2006-2016”</text:span></text:p>
      <text:p text:style-name="P6">/Muzeum Dawnego Kupiectwa, Rynek 37/</text:p>
      <text:p text:style-name="P1"><text:span text:style-name="T5">godz. 18.00 </text:span><text:span text:style-name="T6">wernisaż wystawy ALEKSANDRA GLYADYELOVA „</text:span><text:span text:style-name="T7">ДOЛЯ-СУДЬБА-LOS</text:span><text:span text:style-name="T6">”</text:span></text:p>
      <text:p text:style-name="P6">/Wieża Ratuszowa/</text:p>
      <text:p text:style-name="P6">wernisaż wystawy KRZYSZTOFA GOŁUCHA „Co siódmy”</text:p>
      <text:p text:style-name="P6">/Wieża Ratuszowa/</text:p>
      <text:p text:style-name="P6">wernisaż wystawy projektu uczniów Technikum nr 7, Zespołu Szkół Technicznych i Handlowych</text:p>
      <text:p text:style-name="P6">w Bielsku-Białej, pod kierownictwem Piotra Borowicza „ZAPOMNIANY ŚLĄSK”</text:p>
      <text:p text:style-name="P6">/Wieża Ratuszowa/</text:p>
      <text:p text:style-name="P1"><text:span text:style-name="T5">godz. 21.00 </text:span><text:span text:style-name="T6">Klimaty SERGIUSZA SACHNO, spotkanie z autorem</text:span></text:p>
      <text:p text:style-name="P6">/Klub „Bolko”, pl. Grunwaldzki 11/</text:p>
      <text:p text:style-name="P1"><text:span text:style-name="T5">godz. 22.00 </text:span><text:span text:style-name="T6">META „XXVI FOTOMARATONU ŚWIDNICKIEGO 2017”</text:span></text:p>
      <text:p text:style-name="P6">/Klub „Bolko”, pl. Grunwaldzki 11/</text:p>
      <text:p text:style-name="P4">17 września /niedziela/</text:p>
      <text:p text:style-name="P1"><text:span text:style-name="T5">godz. 12.00 </text:span><text:span text:style-name="T6">wręczenie nagród „XXVI FOTOMARATON ŚWIDNICKI 2017”</text:span></text:p>
      <text:p text:style-name="P6">/Teatr, Rynek 44/</text:p>
      <text:p text:style-name="P7"><text:span text:style-name="T8">Ponadto: </text:span><text:span text:style-name="T9">WYSTAWA PLENEROWA „XXVI FOTOMARATON ŚWIDNICKI 2017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NPl" svg:font-family="DINPl"/>
    <style:font-face style:name="DINPl-Bold1" svg:font-family="DINPl-Bold"/>
    <style:font-face style:name="Tahoma1" svg:font-family="Tahoma"/>
    <style:font-face style:name="BlissPro-Bold" svg:font-family="BlissPro-Bold" style:font-family-generic="swiss"/>
    <style:font-face style:name="DINPl1" svg:font-family="DINPl" style:font-family-generic="swiss"/>
    <style:font-face style:name="DINPl-Bold" svg:font-family="DINPl-Bold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6S</meta:editing-duration>
    <meta:editing-cycles>4</meta:editing-cycles>
    <meta:generator>OpenOffice/4.1.3$Win32 OpenOffice.org_project/413m1$Build-9783</meta:generator>
    <dc:date>2017-09-11T08:29:48.64</dc:date>
    <dc:creator>A P</dc:creator>
    <meta:document-statistic meta:table-count="0" meta:image-count="0" meta:object-count="0" meta:page-count="1" meta:paragraph-count="39" meta:word-count="219" meta:character-count="1707"/>
    <meta:user-defined meta:name="Info 1"/>
    <meta:user-defined meta:name="Info 2"/>
    <meta:user-defined meta:name="Info 3"/>
    <meta:user-defined meta:name="Info 4"/>
  </office:meta>
</office:document-meta>
</file>