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8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6.773cm"/>
    </style:style>
    <style:style style:name="Tabela1.E" style:family="table-column">
      <style:table-column-properties style:column-width="4.463cm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ela1.2" style:family="table-row">
      <style:table-row-properties style:min-row-height="3.166cm" style:keep-together="true" fo:keep-together="auto"/>
    </style:style>
    <style:style style:name="Tabela1.A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A4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ela1.E6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0.018cm solid #000000" fo:border-top="0.035cm solid #000000" fo:border-bottom="0.159cm double #000000" style:writing-mode="lr-tb"/>
    </style:style>
    <style:style style:name="Tabela1.7" style:family="table-row">
      <style:table-row-properties style:min-row-height="3.533cm" style:keep-together="true" fo:keep-together="auto"/>
    </style:style>
    <style:style style:name="Tabela1.A7" style:family="table-cell">
      <style:table-cell-properties style:vertical-align="middle" fo:background-color="#ffff9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1.11" style:family="table-row">
      <style:table-row-properties style:min-row-height="1.739cm" style:keep-together="true" fo:keep-together="auto"/>
    </style:style>
    <style:style style:name="Tabela1.12" style:family="table-row">
      <style:table-row-properties style:min-row-height="3.198cm" style:keep-together="true" fo:keep-together="auto"/>
    </style:style>
    <style:style style:name="Tabela1.A12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margin-left="0cm" fo:margin-right="-0.191cm" fo:text-align="center" style:justify-single-word="false" fo:text-indent="-0.19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-0.191cm" fo:text-align="center" style:justify-single-word="false" fo:text-indent="-0.19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YKAZ STACJI KONTROLI POJAZDÓW – powiat świdnicki woj. dolnośląski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Firma Przedsiębiorcy</text:p>
          </table:table-cell>
          <table:table-cell table:style-name="Tabela1.A1" office:value-type="string">
            <text:p text:style-name="P3">Adres siedziby</text:p>
            <text:p text:style-name="P3">przedsiębiorcy</text:p>
          </table:table-cell>
          <table:table-cell table:style-name="Tabela1.A1" office:value-type="string">
            <text:p text:style-name="P3">Numer i adres Stacji</text:p>
            <text:p text:style-name="P3">Kontroli Pojazdów</text:p>
          </table:table-cell>
          <table:table-cell table:style-name="Tabela1.E1" office:value-type="string">
            <text:p text:style-name="P3">Zakres badań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5">„WIKTOROWICZ ”</text:p>
            <text:p text:style-name="P5">Spółka Jawna</text:p>
          </table:table-cell>
          <table:table-cell table:style-name="Tabela1.B2" office:value-type="string">
            <text:p text:style-name="P5">58-150 Strzegom</text:p>
            <text:p text:style-name="P5">ul. Sikorskiego 13</text:p>
          </table:table-cell>
          <table:table-cell table:style-name="Tabela1.B2" office:value-type="string">
            <text:p text:style-name="P2">DSW / 001</text:p>
            <text:p text:style-name="P6"/>
            <text:p text:style-name="P1"><text:span text:style-name="T5">58-150 Strzegom</text:span></text:p>
            <text:p text:style-name="P5">ul. Sikorskiego 13</text:p>
            <text:p text:style-name="P1"><text:span text:style-name="T3"><text:s/></text:span><text:span text:style-name="T4">tel. (0-74) 8550-835</text:span></text:p>
          </table:table-cell>
          <table:table-cell table:style-name="Tabela1.E2" office:value-type="string">
            <text:p text:style-name="P13">OKRĘGOWA</text:p>
          </table:table-cell>
        </table:table-row>
        <table:table-row table:style-name="Tabela1.2">
          <table:table-cell table:style-name="Tabela1.A2" office:value-type="string">
            <text:p text:style-name="P5">2.</text:p>
          </table:table-cell>
          <table:table-cell table:style-name="Tabela1.B2" office:value-type="string">
            <text:p text:style-name="P19">„MARTIN &amp; MATEO”</text:p>
            <text:p text:style-name="P11">Spółka Cywilna</text:p>
            <text:p text:style-name="P11">Elżbieta Wrbka, </text:p>
            <text:p text:style-name="P11">Mateusz Wrbka</text:p>
          </table:table-cell>
          <table:table-cell table:style-name="Tabela1.B2" office:value-type="string">
            <text:p text:style-name="P5">58-100 Świdnica</text:p>
            <text:p text:style-name="P5">ul. Szarych Szeregów 6</text:p>
          </table:table-cell>
          <table:table-cell table:style-name="Tabela1.B2" office:value-type="string">
            <text:p text:style-name="P2">DSW / 002</text:p>
            <text:p text:style-name="P6"/>
            <text:p text:style-name="P5">58-100 Świdnica</text:p>
            <text:p text:style-name="P13">ul. Szarych Szeregów 6</text:p>
            <text:p text:style-name="P4">tel. ( 074) 851-2000</text:p>
          </table:table-cell>
          <table:table-cell table:style-name="Tabela1.E2" office:value-type="string">
            <text:p text:style-name="P20">OKRĘGOWA</text:p>
          </table:table-cell>
        </table:table-row>
        <table:table-row table:style-name="Tabela1.2">
          <table:table-cell table:style-name="Tabela1.A4" office:value-type="string">
            <text:p text:style-name="P5">3.</text:p>
          </table:table-cell>
          <table:table-cell table:style-name="Tabela1.B4" office:value-type="string">
            <text:p text:style-name="P5">FIRMA HANDLOWO-USŁUGOWA</text:p>
            <text:p text:style-name="P5">Halina Kowalewska</text:p>
          </table:table-cell>
          <table:table-cell table:style-name="Tabela1.B4" office:value-type="string">
            <text:p text:style-name="P5">58-150 Strzegom</text:p>
            <text:p text:style-name="P5">Al. Wojska Polskiego 12</text:p>
          </table:table-cell>
          <table:table-cell table:style-name="Tabela1.B4" office:value-type="string">
            <text:p text:style-name="P2">DSW / 003 / P</text:p>
            <text:p text:style-name="P6"/>
            <text:p text:style-name="P5">58-150 Strzegom</text:p>
            <text:p text:style-name="P13">Al. Woj. Polskiego 12</text:p>
            <text:p text:style-name="P13">Tel. (074) 855-19-54</text:p>
          </table:table-cell>
          <table:table-cell table:style-name="Tabela1.E4" office:value-type="string">
            <text:p text:style-name="P7"/>
            <text:p text:style-name="P8">ABT</text:p>
          </table:table-cell>
        </table:table-row>
        <table:table-row table:style-name="Tabela1.2">
          <table:table-cell table:style-name="Tabela1.A4" office:value-type="string">
            <text:p text:style-name="P5">4.</text:p>
          </table:table-cell>
          <table:table-cell table:style-name="Tabela1.B4" office:value-type="string">
            <text:p text:style-name="P4">Przedsiębiorstwo Robót Wodnych</text:p>
            <text:p text:style-name="P4">i Ekologicznych</text:p>
            <text:p text:style-name="P4">„EKO-WOD”</text:p>
            <text:p text:style-name="P4">Sp. z o.o.</text:p>
          </table:table-cell>
          <table:table-cell table:style-name="Tabela1.B4" office:value-type="string">
            <text:p text:style-name="P4">58-100 Świdnica</text:p>
            <text:p text:style-name="P1"><text:span text:style-name="T4">ul. Towarowa 12-14</text:span></text:p>
          </table:table-cell>
          <table:table-cell table:style-name="Tabela1.B4" office:value-type="string">
            <text:p text:style-name="P2">DSW / 004 </text:p>
            <text:p text:style-name="P6"/>
            <text:p text:style-name="P4">58-100 Świdnica</text:p>
            <text:p text:style-name="P4">ul. Towarowa 12-14</text:p>
            <text:p text:style-name="P4">tel. (074) 856-92-70</text:p>
          </table:table-cell>
          <table:table-cell table:style-name="Tabela1.E4" office:value-type="string">
            <text:p text:style-name="P13">OKRĘGOWA</text:p>
          </table:table-cell>
        </table:table-row>
        <table:table-row table:style-name="Tabela1.1">
          <table:table-cell table:style-name="Tabela1.A6" office:value-type="string">
            <text:p text:style-name="P3">Lp</text:p>
          </table:table-cell>
          <table:table-cell table:style-name="Tabela1.A6" office:value-type="string">
            <text:p text:style-name="P3">Firma Przedsiębiorcy</text:p>
          </table:table-cell>
          <table:table-cell table:style-name="Tabela1.A6" office:value-type="string">
            <text:p text:style-name="P3">Adres siedziby</text:p>
            <text:p text:style-name="P3">przedsiębiorcy</text:p>
          </table:table-cell>
          <table:table-cell table:style-name="Tabela1.A6" office:value-type="string">
            <text:p text:style-name="P3">Numer i adres Stacji</text:p>
            <text:p text:style-name="P3">Kontroli Pojazdów</text:p>
          </table:table-cell>
          <table:table-cell table:style-name="Tabela1.E6" office:value-type="string">
            <text:p text:style-name="P3">Zakres badań</text:p>
          </table:table-cell>
        </table:table-row>
        <text:soft-page-break/>
        <table:table-row table:style-name="Tabela1.7">
          <table:table-cell table:style-name="Tabela1.A7" office:value-type="string">
            <text:p text:style-name="P5">5.</text:p>
          </table:table-cell>
          <table:table-cell table:style-name="Tabela1.B2" office:value-type="string">
            <text:p text:style-name="P4">Przedsiębiorstwo Transportowe</text:p>
            <text:p text:style-name="P4">„TRANSBUD”</text:p>
            <text:p text:style-name="P15"><text:span text:style-name="T4">Stanisław <text:s/>Dobrowolski</text:span></text:p>
          </table:table-cell>
          <table:table-cell table:style-name="Tabela1.B2" office:value-type="string">
            <text:p text:style-name="P4">58-100 Świdnica</text:p>
            <text:p text:style-name="P4">ul. Metalowców 2</text:p>
          </table:table-cell>
          <table:table-cell table:style-name="Tabela1.B2" office:value-type="string">
            <text:p text:style-name="P2">DSW / 007 </text:p>
            <text:p text:style-name="P6"/>
            <text:p text:style-name="P4">58-100 Świdnica</text:p>
            <text:p text:style-name="P4">ul. Metalowców 2</text:p>
            <text:p text:style-name="P4">tel. (074) 852-29-66</text:p>
          </table:table-cell>
          <table:table-cell table:style-name="Tabela1.E2" office:value-type="string">
            <text:p text:style-name="P9"/>
            <text:p text:style-name="P5">OKRĘGOWA</text:p>
          </table:table-cell>
        </table:table-row>
        <table:table-row table:style-name="Tabela1.7">
          <table:table-cell table:style-name="Tabela1.A7" office:value-type="string">
            <text:p text:style-name="P5">6.</text:p>
          </table:table-cell>
          <table:table-cell table:style-name="Tabela1.B2" office:value-type="string">
            <text:p text:style-name="P4">„GROMCAR”</text:p>
            <text:p text:style-name="P16">M. Gromala,</text:p>
            <text:p text:style-name="P16">J. Nowak,</text:p>
            <text:p text:style-name="P16"/>
          </table:table-cell>
          <table:table-cell table:style-name="Tabela1.B2" office:value-type="string">
            <text:p text:style-name="P4">58-300 Wałbrzych</text:p>
            <text:p text:style-name="P4">ul. Pługa 12</text:p>
          </table:table-cell>
          <table:table-cell table:style-name="Tabela1.B2" office:value-type="string">
            <text:p text:style-name="P2">DSW / 009 / P</text:p>
            <text:p text:style-name="P6"/>
            <text:p text:style-name="P4">58-160 Świebodzice</text:p>
            <text:p text:style-name="P4">ul. Spokojna 2</text:p>
            <text:p text:style-name="P4">tel. (074) 854-59-86</text:p>
          </table:table-cell>
          <table:table-cell table:style-name="Tabela1.E2" office:value-type="string">
            <text:p text:style-name="P9"/>
            <text:p text:style-name="P8">ABT</text:p>
          </table:table-cell>
        </table:table-row>
        <table:table-row table:style-name="Tabela1.7">
          <table:table-cell table:style-name="Tabela1.A7" office:value-type="string">
            <text:p text:style-name="P17">7.</text:p>
          </table:table-cell>
          <table:table-cell table:style-name="Tabela1.B2" office:value-type="string">
            <text:p text:style-name="P4">SW POLMOZBYT</text:p>
            <text:p text:style-name="P4">Sp. z o.o.</text:p>
          </table:table-cell>
          <table:table-cell table:style-name="Tabela1.B2" office:value-type="string">
            <text:p text:style-name="P4">58-100 Świdnica</text:p>
            <text:p text:style-name="P4">ul. Bystrzycka 12-14</text:p>
          </table:table-cell>
          <table:table-cell table:style-name="Tabela1.B2" office:value-type="string">
            <text:p text:style-name="P2">DSW / 010 </text:p>
            <text:p text:style-name="P6"/>
            <text:p text:style-name="P4">58-100 Świdnica</text:p>
            <text:p text:style-name="P4">ul. Bystrzycka 12-14</text:p>
            <text:p text:style-name="P1"><text:span text:style-name="T4">tel. <text:s/>(074) 852-25-84</text:span></text:p>
          </table:table-cell>
          <table:table-cell table:style-name="Tabela1.E2" office:value-type="string">
            <text:p text:style-name="P14"/>
            <text:p text:style-name="P13">OKRĘGOWA</text:p>
          </table:table-cell>
        </table:table-row>
        <table:table-row table:style-name="Tabela1.7">
          <table:table-cell table:style-name="Tabela1.A4" office:value-type="string">
            <text:p text:style-name="P15"><text:span text:style-name="T5">8.</text:span></text:p>
          </table:table-cell>
          <table:table-cell table:style-name="Tabela1.B4" office:value-type="string">
            <text:p text:style-name="P4">„EURO-CAR”</text:p>
            <text:p text:style-name="P4">Mariusz Nowak</text:p>
            <text:p text:style-name="P16"/>
          </table:table-cell>
          <table:table-cell table:style-name="Tabela1.B4" office:value-type="string">
            <text:p text:style-name="P4">58-130 Żarów</text:p>
            <text:p text:style-name="P4">ul. Armii Krajowej 1 A</text:p>
          </table:table-cell>
          <table:table-cell table:style-name="Tabela1.B4" office:value-type="string">
            <text:p text:style-name="P2">DSW / 013 / P</text:p>
            <text:p text:style-name="P6"/>
            <text:p text:style-name="P4">58-130 Żarów</text:p>
            <text:p text:style-name="P12">ul. Armii Krajowej 1 A</text:p>
            <text:p text:style-name="P4">tel. 605 080 676</text:p>
          </table:table-cell>
          <table:table-cell table:style-name="Tabela1.E4" office:value-type="string">
            <text:p text:style-name="P8">ABTE</text:p>
          </table:table-cell>
        </table:table-row>
        <table:table-row table:style-name="Tabela1.11">
          <table:table-cell table:style-name="Tabela1.A4" office:value-type="string">
            <text:p text:style-name="P18">Lp</text:p>
          </table:table-cell>
          <table:table-cell table:style-name="Tabela1.B4" office:value-type="string">
            <text:p text:style-name="P3">Firma Przedsiębiorcy</text:p>
          </table:table-cell>
          <table:table-cell table:style-name="Tabela1.B4" office:value-type="string">
            <text:p text:style-name="P3">Adres siedziby</text:p>
            <text:p text:style-name="P3">przedsiębiorcy</text:p>
          </table:table-cell>
          <table:table-cell table:style-name="Tabela1.B4" office:value-type="string">
            <text:p text:style-name="P3">Numer i adres Stacji</text:p>
            <text:p text:style-name="P3">Kontroli Pojazdów</text:p>
          </table:table-cell>
          <table:table-cell table:style-name="Tabela1.E4" office:value-type="string">
            <text:p text:style-name="P3">Zakres badań</text:p>
          </table:table-cell>
        </table:table-row>
        <text:soft-page-break/>
        <table:table-row table:style-name="Tabela1.12">
          <table:table-cell table:style-name="Tabela1.A12" office:value-type="string">
            <text:p text:style-name="P5">9.</text:p>
          </table:table-cell>
          <table:table-cell table:style-name="Tabela1.A1" office:value-type="string">
            <text:p text:style-name="P4">„TRANSMETAL” </text:p>
            <text:p text:style-name="P4">Sp. z o.o.</text:p>
            <text:p text:style-name="P4"/>
          </table:table-cell>
          <table:table-cell table:style-name="Tabela1.A1" office:value-type="string">
            <text:p text:style-name="P4">58-160 Świebodzice</text:p>
            <text:p text:style-name="P4">ul. Adama Mickiewicza 4</text:p>
          </table:table-cell>
          <table:table-cell table:style-name="Tabela1.A1" office:value-type="string">
            <text:p text:style-name="P2">DSW / 014 / P</text:p>
            <text:p text:style-name="P6"/>
            <text:p text:style-name="P4">58-160 Świebodzice</text:p>
            <text:p text:style-name="P12">ul. A. Mickiewicza 4</text:p>
            <text:p text:style-name="P4">tel. 74- 648 80 41</text:p>
            <text:p text:style-name="P5"/>
          </table:table-cell>
          <table:table-cell table:style-name="Tabela1.E1" office:value-type="string">
            <text:p text:style-name="P9"/>
            <text:p text:style-name="P8">ABT</text:p>
            <text:p text:style-name="P5"/>
          </table:table-cell>
        </table:table-row>
        <table:table-row table:style-name="Tabela1.12">
          <table:table-cell table:style-name="Tabela1.A12" office:value-type="string">
            <text:p text:style-name="P1"><text:span text:style-name="T5">1</text:span><text:span text:style-name="T5">0</text:span></text:p>
          </table:table-cell>
          <table:table-cell table:style-name="Tabela1.A1" office:value-type="string">
            <text:p text:style-name="P1"><text:span text:style-name="T4"><text:s/>„FORPOL” Fornal </text:span></text:p>
            <text:p text:style-name="P4">Spółka Jawna</text:p>
          </table:table-cell>
          <table:table-cell table:style-name="Tabela1.A1" office:value-type="string">
            <text:p text:style-name="P4">58-100 Świdnica </text:p>
            <text:p text:style-name="P4">ul. Okrężna 3</text:p>
          </table:table-cell>
          <table:table-cell table:style-name="Tabela1.A1" office:value-type="string">
            <text:p text:style-name="P10"/>
            <text:p text:style-name="P1"><text:span text:style-name="T2">DSW / 015 / P</text:span></text:p>
            <text:p text:style-name="P6"/>
            <text:p text:style-name="P4">58-100 Świdnica</text:p>
            <text:p text:style-name="P4">ul. Okrężna 3</text:p>
            <text:p text:style-name="P1"><text:span text:style-name="T4">tel. (074) 853-55-82</text:span></text:p>
          </table:table-cell>
          <table:table-cell table:style-name="Tabela1.E1" office:value-type="string">
            <text:p text:style-name="P8">ABT</text:p>
          </table:table-cell>
        </table:table-row>
        <table:table-row table:style-name="Tabela1.12">
          <table:table-cell table:style-name="Tabela1.A2" office:value-type="string">
            <text:p text:style-name="P5">11</text:p>
          </table:table-cell>
          <table:table-cell table:style-name="Tabela1.B2" office:value-type="string">
            <text:p text:style-name="P1"><text:span text:style-name="T4">P.P.H.U. <text:s/>„ RJ 7 ”</text:span></text:p>
            <text:p text:style-name="P4">Remigiusz Kaźmierczak</text:p>
          </table:table-cell>
          <table:table-cell table:style-name="Tabela1.B2" office:value-type="string">
            <text:p text:style-name="P4">58-100 Świdnica</text:p>
            <text:p text:style-name="P4">ul. Kolejowa 1 D</text:p>
          </table:table-cell>
          <table:table-cell table:style-name="Tabela1.B2" office:value-type="string">
            <text:p text:style-name="P1"><text:span text:style-name="T2">DSW / 017</text:span></text:p>
            <text:p text:style-name="P6"/>
            <text:p text:style-name="P1"><text:span text:style-name="T4">58-105 Świdnica</text:span></text:p>
            <text:p text:style-name="P4">ul. Kolejowa 1 D</text:p>
            <text:p text:style-name="P1"><text:span text:style-name="T4">tel. 603 360 760</text:span></text:p>
          </table:table-cell>
          <table:table-cell table:style-name="Tabela1.E2" office:value-type="string">
            <text:p text:style-name="P5">OKRĘGOW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2.536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p</dc:title>
    <meta:initial-creator>KD</meta:initial-creator>
    <meta:creation-date>2017-07-25T08:59:00</meta:creation-date>
    <dc:creator>Piotr Dębek</dc:creator>
    <dc:date>2017-07-25T09:04:00</dc:date>
    <meta:print-date>2017-03-01T12:58:00</meta:print-date>
    <meta:editing-cycles>3</meta:editing-cycles>
    <meta:editing-duration>PT4M</meta:editing-duration>
    <meta:document-statistic meta:table-count="1" meta:image-count="0" meta:object-count="0" meta:page-count="3" meta:paragraph-count="138" meta:word-count="343" meta:character-count="1937"/>
    <meta:generator>OpenOffice/4.0.1$Win32 OpenOffice.org_project/401m5$Build-9714</meta:generator>
  </office:meta>
</office:document-meta>
</file>