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49cm" fo:margin-bottom="0cm" fo:text-align="justify" style:justify-single-word="false">
        <style:tab-stops>
          <style:tab-stop style:position="13.335cm"/>
        </style:tab-stops>
      </style:paragraph-properties>
    </style:style>
    <style:style style:name="P2" style:family="paragraph" style:parent-style-name="Standard">
      <style:paragraph-properties fo:margin-top="0.049cm" fo:margin-bottom="0cm"/>
    </style:style>
    <style:style style:name="P3" style:family="paragraph" style:parent-style-name="Plain_20_Text">
      <style:paragraph-properties fo:margin-top="0.049cm" fo:margin-bottom="0cm"/>
    </style:style>
    <style:style style:name="P4" style:family="paragraph" style:parent-style-name="Plain_20_Text">
      <style:paragraph-properties fo:margin-top="0.049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Plain_20_Text" style:master-page-name="Standard">
      <style:paragraph-properties fo:margin-top="0.049cm" fo:margin-bottom="0cm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am zaszczyt przedstawić stanowisko Klubu Radnych PO - PSL w sprawie przyjęcia sprawozdania finansowego za 2016 rok oraz udzielenia absolutorium Prezydent Miasta Świdnicy Pani Beacie Moskal - Słaniewskiej.</text:span></text:p>
      <text:p text:style-name="P3"><text:span text:style-name="T1">Budżet w roku 2016 był bardzo ambitny i trudny do zrealizowania a mimo to został wykonany na wysokim poziomie. </text:span></text:p>
      <text:p text:style-name="P3"><text:span text:style-name="T1">W ciągu roku był zmieniany kilkakrotnie i ostatecznie przedstawiał się następująco : </text:span></text:p>
      <text:p text:style-name="P3"><text:span text:style-name="T1"><text:s/>Planowane dochody ogółem w wysokości 210. 966.246 zł zostały zrealizowane na poziomie <text:s/>98.3 %. Z tego dochody własne w stosunku do roku 2015 były wyższe o kwotę blisko 2.5 mln złotych. Wydatki ogółem w wysokości 230.187. 004 <text:s/>zł stanowiły <text:s/>96.3 % planu.</text:span></text:p>
      <text:p text:style-name="P1"><text:span text:style-name="T2">Należy podkreślić, że ostateczny deficyt wyniósł o blisko 5 mln mniej niż pierwotnie zakładano. </text:span></text:p>
      <text:p text:style-name="P1"><text:span text:style-name="T2">Skład orzekający Regionalnej Izby Obrachunkowej wydając opinię kierował się podstawowym kryterium, jakim jest przestrzeganie prawa przy wykonywaniu budżetu i sformułował pozytywną opinie. Budżet na rok 2016 spełnia kryterium rzetelności i poprawności rachunkowej. </text:span></text:p>
      <text:p text:style-name="P3"><text:span text:style-name="T1">Oceny budżetu i wydatkowanych środków pod kątem celowości i gospodarności dokonuje organ stanowiący, czyli radni. </text:span></text:p>
      <text:p text:style-name="P3"><text:span text:style-name="T1"><text:s/>Budżet roku 2016 to przede wszystkim wysoki poziom inwestycji przy dużej dyscyplinie wydatków bieżących. Wydatki majątkowe na kwotę ponad 39 mln złotych znacząco wpłynęły na poprawę wizerunku naszego miasta i polepszyły komfort życia jego mieszkańcom, stworzyły nowe przestrzenie do spędzania wolnego czasu.</text:span></text:p>
      <text:p text:style-name="P3"><text:span text:style-name="T3">To właśnie w roku 2016 przebudowano wiele chodników za kwotę ponad 900.000.00 zł a na oświetlenie ulic, placów i dróg przeznaczono ponad 2 mln. Dzięki tym działaniom a także dzięki montażowi specjalistycznego oświetlenia na niektórych przejściach dla pieszych, <text:s/>znacząco poprawiło się bezpieczeństwo mieszkańców.</text:span></text:p>
      <text:p text:style-name="P3"><text:span text:style-name="T1">Poprzedni rok to czas przygotowywania dokumentacji i przebudowy wielu dróg oraz budowy miejsc parkingowych, których ze względu na zwiększającą się liczbę samochodów stale brakuje.</text:span></text:p>
      <text:p text:style-name="P4"/>
      <text:p text:style-name="P4"/>
      <text:p text:style-name="P3"><text:span text:style-name="T1">Jednym z ważniejszych wydarzeń w ubiegłym roku było otwarcie Bosmanatu. Dziś mieszkańcy całymi rodzinami korzystają z zagospodarowanego terenu Zalewu Witoszowka i wypożyczalni sprzętu pływającego.</text:span></text:p>
      <text:p text:style-name="P3"><text:span text:style-name="T1">Nie tylko świdniczanie, ale również przyjezdni zachwycają się Ogrodem Różanym, który powstał na zagospodarowanym skwerze na pl.1000-lecia PP. Ukwiecona Świdnica stała się już naszą wizytówką.</text:span></text:p>
      <text:p text:style-name="P3"><text:span text:style-name="T1">W roku 2016 miasto dofinansowywało koszty pobytu dzieci w żłobkach a obecnie jesteśmy dumni z nowego, pięknego i funkcjonalnego Żłobka na osiedlu </text:span><text:soft-page-break/><text:span text:style-name="T1">Zawiszów. Niskie opłaty za pobyt dziecka w żłobku przyczyniają się do aktywizacji zawodowej rodziców i opiekunów.</text:span></text:p>
      <text:p text:style-name="P3"><text:span text:style-name="T1">W ubiegłym roku zostało oddane do użytku Schronisko dla zwierząt. Zwierzęta przebywają tam w doskonałych warunkach i mają dobrą opiekę.</text:span></text:p>
      <text:p text:style-name="P3"><text:span text:style-name="T1">Cieszą nas powstające ciągi pieszo – rowerowe, które przyczyniają się do poprawy bezpieczeństwa, popularyzacji komunikacji rowerowej i ograniczenia niskiej emisji.</text:span></text:p>
      <text:p text:style-name="P3"><text:span text:style-name="T1">Bardzo ważnym i jakże potrzebnym wydatkiem z budżetu była kwota ponad 1, 5 mln złotych na remonty zabytkowych kamienic. Nowe elewacje pozytywnie wpływają na zmianę wizerunku naszego miasta, które jest coraz liczniej odwiedzane przez turystów.</text:span></text:p>
      <text:p text:style-name="P3"><text:span text:style-name="T1">Mimo iż problem polityki mieszkaniowej nadal istnieje w naszym mieście to dostrzegamy znaczący wzrost liczby mieszkań w Świdnicy.</text:span></text:p>
      <text:p text:style-name="P3"><text:span text:style-name="T1">Kolejne mieszkania socjalne, adaptacja pustostanów i lokale budowane przez TBS znacząco wpływają na rozwiązanie problemów wielu rodzin.</text:span></text:p>
      <text:p text:style-name="P3"><text:span text:style-name="T1">Miasto nie może oszczędzać na bezpieczeństwie swoich mieszkańców, dlatego też popieramy wspieranie Policji i Powiatowej Straży Pożarnej. Mamy satysfakcję z dofinansowania samochodu ratowniczo - gaśniczego dla Straży Pożarnej czy współfinansowania remontu budynku Policji.</text:span></text:p>
      <text:p text:style-name="P3"><text:span text:style-name="T1">Rok 2016 obfitował w wiele wydarzeń kulturalnych i sportowych także dla bardziej wymagających mieszkańców. W tym miejscu należy wspomnieć m in. o Mistrzostwach Polski w kolarstwie szosowym. Popieramy wydatki związane z wspieraniem młodzieży, klubów sportowych, modernizacją obiektów m in. lodowiska czy stadionu, budową placów zabaw, siłowni zewnętrznych czy budową boiska wielofunkcyjnego, które powstało przy Szkole Podstawowej nr 8.</text:span></text:p>
      <text:p text:style-name="P3"><text:span text:style-name="T1">Wielkim sukcesem zakończył się Kongres Turystyki stając się doskonałą promocją naszego miasta zwłaszcza w telewizji publicznej.</text:span></text:p>
      <text:p text:style-name="P3"><text:span text:style-name="T1">Na uwagę w budżecie roku poprzedniego zasługuje także znacząca pomoc dla przedsiębiorców (zwolnienia z podatku od nieruchomości, pomoc przy tworzeniu nowych miejsc pracy, czy wsparcie przy dokonywaniu inwestycji).</text:span></text:p>
      <text:p text:style-name="P3"><text:span text:style-name="T1">Popieramy wszelkie działania wspierające politykę senioralną poprzez m in. uruchomienie programu <text:s/>Koperta Życia i <text:s/>Karta 60 +.</text:span></text:p>
      <text:p text:style-name="P3"><text:span text:style-name="T1">Po analizie sprawozdania z wykonania budżetu za rok 2016, biorąc pod uwag</text:span><text:bookmark text:name="_GoBack"/><text:span text:style-name="T1">ę sprawozdanie z wykonania planu finansowego instytucji kultury, informację o stanie mienia komunalnego oraz pozytywną opinie Regionalnej Izby Obrachunkowej Klub Radnych PO-PSL poprze wniosek Komisji Rewizyjnej za udzieleniem absolutorium Prezydent Miasta Świdnicy Pani Beacie Moskal Słaniewskiej.</text:span></text:p>
      <text:p text:style-name="P4"/>
      <text:p text:style-name="P3"/>
      <text:p text:style-name="P3"/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493cm" fo:text-indent="-0.6cm" fo:margin-left="3.45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DR</meta:initial-creator>
    <dc:creator>Madzia i Alex</dc:creator>
    <meta:editing-cycles>2</meta:editing-cycles>
    <meta:creation-date>2017-06-29T07:08:00</meta:creation-date>
    <dc:date>2017-06-29T07:08:00</dc:date>
    <meta:editing-duration>PT12M14S</meta:editing-duration>
    <meta:generator>OpenOffice/4.0.1$Win32 OpenOffice.org_project/401m5$Build-9714</meta:generator>
    <meta:document-statistic meta:table-count="0" meta:image-count="0" meta:object-count="0" meta:page-count="3" meta:paragraph-count="24" meta:word-count="667" meta:character-count="492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