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ize="60pt" fo:font-weight="bold" style:font-size-asian="60pt" style:font-weight-asian="bold" style:font-size-complex="60pt" style:font-weight-complex="bold"/>
    </style:style>
    <style:style style:name="P6" style:family="paragraph" style:parent-style-name="Standard">
      <style:text-properties fo:font-size="80pt" fo:font-weight="bold" style:font-size-asian="80pt" style:font-weight-asian="bold" style:font-size-complex="80pt" style:font-weight-complex="bold"/>
    </style:style>
    <style:style style:name="P7" style:family="paragraph" style:parent-style-name="Standard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WIERSZE</text:p>
      <text:p text:style-name="P1"/>
      <text:p text:style-name="P1"/>
      <text:p text:style-name="P1"/>
      <text:p text:style-name="P1"/>
      <text:p text:style-name="P5">ROK 2017</text:p>
      <text:p text:style-name="P5"/>
      <text:p text:style-name="P1"><text:soft-page-break/></text:p>
      <text:p text:style-name="P1"><text:s/>OGRÓD RÓŻANY</text:p>
      <text:p text:style-name="P1"/>
      <text:p text:style-name="Standard">Moje miasto Świdnica</text:p>
      <text:p text:style-name="Standard">jest bardzo ładne i wiekowe,dużo placów zabaw oraz boisko sportowe.</text:p>
      <text:p text:style-name="Standard">Jest basen, lodowisko,</text:p>
      <text:p text:style-name="Standard">kocham w tym mieście wszystko,</text:p>
      <text:p text:style-name="Standard">a najbardziej "Ogród Różany",</text:p>
      <text:p text:style-name="Standard">który kwiatami dosłownie jest usłany,</text:p>
      <text:p text:style-name="Standard">jest tam nawet zegar słoneczny.</text:p>
      <text:p text:style-name="Standard">Chodzę tam z mamą, gdy jestem grzeczny,</text:p>
      <text:p text:style-name="Standard">a gdy zmęczenie nas dopadnie,</text:p>
      <text:p text:style-name="Standard">usiądziemy na ławce przy fontannie.</text:p>
      <text:p text:style-name="Standard">Jest tam chyba ze 100 odmian róż.</text:p>
      <text:p text:style-name="Standard">Nie mogę się doczekać, jak pójdę tam znów.</text:p>
      <text:p text:style-name="Standard">Jest nawet miejsce na rower</text:p>
      <text:p text:style-name="Standard">i to nie jeden....</text:p>
      <text:p text:style-name="Standard">Przyjdę tu znów za dni siedem. <text:s/></text:p>
      <text:p text:style-name="Standard"/>
      <text:p text:style-name="Standard">Kordian Kępa z mamą Izabelą</text:p>
      <text:p text:style-name="P1">Szkoła Podstawowa Nr 6 w Świdnicy- Oddział Przedszkolny</text:p>
      <text:p text:style-name="Standard"/>
      <text:p text:style-name="P1">WIERSZ O ŚWIDNICY</text:p>
      <text:p text:style-name="Standard"/>
      <text:p text:style-name="Standard">Moje miasto to Świdnica,</text:p>
      <text:p text:style-name="Standard">krajobrazem swym zachwyca.</text:p>
      <text:p text:style-name="Standard">Wokół góry, lasy, łąki,</text:p>
      <text:p text:style-name="Standard">piękne mamy tu zakątki.</text:p>
      <text:p text:style-name="Standard"/>
      <text:p text:style-name="Standard">Widok z okna mam wspaniały,</text:p>
      <text:p text:style-name="Standard">z jednej strony Wielka Ślęża,</text:p>
      <text:p text:style-name="Standard">u jej boku Góry Sowie,</text:p>
      <text:p text:style-name="Standard">z drugiej strony blask Katedry,</text:p>
      <text:p text:style-name="Standard">a tuż obok Ratusz piękny.</text:p>
      <text:p text:style-name="Standard"/>
      <text:p text:style-name="Standard">Rynek super odnowiony,</text:p>
      <text:p text:style-name="Standard">kwiatów nigdy nie brakuje.</text:p>
      <text:p text:style-name="Standard">Miło usiąść na ławeczce</text:p>
      <text:p text:style-name="Standard">i odpocząć <text:s/>przy kaweczce.</text:p>
      <text:p text:style-name="Standard"/>
      <text:p text:style-name="Standard">Nie brakuje też <text:s/>rozrywki</text:p>
      <text:p text:style-name="Standard">basen, parki, place zabaw,</text:p>
      <text:p text:style-name="Standard">kino,teatr,lodowisko,</text:p>
      <text:p text:style-name="Standard">skatepark też ucieszy was.</text:p>
      <text:p text:style-name="Standard"/>
      <text:p text:style-name="Standard">Każdy znajdzie coś dla siebie,</text:p>
      <text:p text:style-name="Standard">miło spędzi wolny czas.</text:p>
      <text:p text:style-name="Standard">Zapraszamy do Świdnicy,</text:p>
      <text:p text:style-name="Standard">z okolicznych wsi i miast.</text:p>
      <text:p text:style-name="Standard"/>
      <text:p text:style-name="Standard">Martyna Kępa z mamą Ewą</text:p>
      <text:p text:style-name="P1">Szkoła Podstawowa Nr 6 w Świdnicy- Oddział Przedszkolny</text:p>
      <text:p text:style-name="Standard"><text:soft-page-break/></text:p>
      <text:p text:style-name="P1">MOJA ŚWIDNICA</text:p>
      <text:p text:style-name="Standard"/>
      <text:p text:style-name="Standard">Do Świdnicy w odwiedziny przyjechałem</text:p>
      <text:p text:style-name="Standard">i tak już z rodziną tutaj zostałem.</text:p>
      <text:p text:style-name="Standard">Lubię tutaj chodzić do przedszkola,</text:p>
      <text:p text:style-name="Standard">bo moja Pani jest mądra i wesoła.</text:p>
      <text:p text:style-name="Standard">Zimą rodzice na górki nas zabierają</text:p>
      <text:p text:style-name="Standard">i razem z nami na sankach zjeżdżają.</text:p>
      <text:p text:style-name="Standard">A gdy wiosna pojawia się znowu</text:p>
      <text:p text:style-name="Standard">idziemy zwiedzać Kościół Pokoju.</text:p>
      <text:p text:style-name="Standard">Są tam stare cmentarze, a w oknach piękne witraże.</text:p>
      <text:p text:style-name="Standard">Latem, aż chce się żyć</text:p>
      <text:p text:style-name="Standard">i razem z nami w Świdnicy być.</text:p>
      <text:p text:style-name="Standard">Bo mamy tutaj nietoperze,</text:p>
      <text:p text:style-name="Standard">a na Rynku ciekawą wieżę.</text:p>
      <text:p text:style-name="Standard">Wchodzę i podziwiam widoki, </text:p>
      <text:p text:style-name="Standard">mimo, że bolą mnie nogi.</text:p>
      <text:p text:style-name="Standard">Co ciekawe?!</text:p>
      <text:p text:style-name="Standard">Jesienią się nie nudzimy</text:p>
      <text:p text:style-name="Standard">lecz do naszego Teatru chodzimy.</text:p>
      <text:p text:style-name="Standard">Miło czas też spędzicie</text:p>
      <text:p text:style-name="Standard">w naszej Bibliotece świdnickiej.</text:p>
      <text:p text:style-name="Standard">Zapraszam do Świdnicy na wakacje,</text:p>
      <text:p text:style-name="Standard">bo czekają Was niesamowite atrakcje.</text:p>
      <text:p text:style-name="Standard"/>
      <text:p text:style-name="Standard">Gabriela Marciniak, Sylwia Marciniak</text:p>
      <text:p text:style-name="P1">Szkoła Podstawowa Nr 6 w Świdnicy- Oddział Przedszkolny</text:p>
      <text:p text:style-name="Standard"/>
      <text:p text:style-name="Standard"/>
      <text:p text:style-name="P1">ŚWIDNICA- MÓJ DOM</text:p>
      <text:p text:style-name="Standard"/>
      <text:p text:style-name="Standard">Świdnica- to mój dom, przedszkole, szkoła</text:p>
      <text:p text:style-name="Standard">Wszystko jest moje dookoła</text:p>
      <text:p text:style-name="Standard">To rodzina, nauczyciele, przyjaciele.</text:p>
      <text:p text:style-name="Standard">Czas możesz spędzić w parku lub w zabytkowym Kościele.</text:p>
      <text:p text:style-name="Standard">A gdy na dworze wiosenna pogoda, </text:p>
      <text:p text:style-name="Standard">Wsiadam na rower- to świetna przygoda.</text:p>
      <text:p text:style-name="Standard"/>
      <text:p text:style-name="Standard">Razem z całą Moją rodziną, ścieżką rowerową gęsiego,</text:p>
      <text:p text:style-name="Standard">Jedziemy do Centrum, nad Zalew lub do Parku Centralnego.</text:p>
      <text:p text:style-name="Standard">W Centrum "dziki" odwiedzamy i fontanny podziwiamy, </text:p>
      <text:p text:style-name="Standard">Nad Zalewem kaczki i łabędzie oglądamy.</text:p>
      <text:p text:style-name="Standard">W Parku Centralnym na placu zabaw odpoczywamy</text:p>
      <text:p text:style-name="Standard">I po tak <text:s/>spędzonym dniu do domu wracamy.</text:p>
      <text:p text:style-name="Standard"/>
      <text:p text:style-name="Standard">Andrzej Stojewski z mamą Justyną</text:p>
      <text:p text:style-name="P1">Miejskie Przedszkole Integracyjne Nr 16 <text:span text:style-name="T1">Słoneczko</text:span></text:p>
      <text:p text:style-name="P4"/>
      <text:p text:style-name="P2"/>
      <text:p text:style-name="P2"/>
      <text:p text:style-name="P2"/>
      <text:p text:style-name="P2"><text:soft-page-break/></text:p>
      <text:p text:style-name="P3">ŚWIDNICA- MOJE MIASTO</text:p>
      <text:p text:style-name="P2"/>
      <text:p text:style-name="P2">Dzień dobry! Kłania się Wam pięknie miasto moje Świdnica.</text:p>
      <text:p text:style-name="P2">A ja jestem Julka i chodzę do przedszkola,</text:p>
      <text:p text:style-name="P2">które się uśmiecha.</text:p>
      <text:p text:style-name="P2">A dlaczego? Bo to "Słoneczko".</text:p>
      <text:p text:style-name="P2">Dzieci ze "Słoneczka" zwiedzają miasto, gdzie są piękne place zabaw i parki.</text:p>
      <text:p text:style-name="P2">Są też zabytki, znane milusińskim.</text:p>
      <text:p text:style-name="P2">Katedra z największą wieżą,</text:p>
      <text:p text:style-name="P2">wysoką porawie do nieba.</text:p>
      <text:p text:style-name="P2">Piękny Rynek z nową wieżą ratuszową</text:p>
      <text:p text:style-name="P2">z ogromnym zegarem.</text:p>
      <text:p text:style-name="P2">Kościół Pokoju i śliczne kamieniczki.</text:p>
      <text:p text:style-name="P2">Świdnica- moje miasto dla mnie i dla Was</text:p>
      <text:p text:style-name="P2">Jedyne takie miejsce.</text:p>
      <text:p text:style-name="P2">Zapraszam zobaczcie sami!</text:p>
      <text:p text:style-name="P2"/>
      <text:p text:style-name="P2">Julia Rokicka z babcią Zosią</text:p>
      <text:p text:style-name="P3">Miejskie Przedszkole Integracyjne Nr 16 <text:span text:style-name="T1">"Słoneczko"</text:span></text:p>
      <text:p text:style-name="P2"/>
      <text:p text:style-name="P2"/>
      <text:p text:style-name="P3"/>
      <text:p text:style-name="P3">NASZA ŚWIDNICA</text:p>
      <text:p text:style-name="P3"/>
      <text:p text:style-name="P2">Świdnico, Świdnico dolnośląska stolico,</text:p>
      <text:p text:style-name="P2">Bardzo Cię kochamy, gdyż wiele wspaniałych zabytków tu mamy,</text:p>
      <text:p text:style-name="P2">Kościół Pokoju zbudowany bez gwoździa jednego,</text:p>
      <text:p text:style-name="P2">rynek kolorowy znany z Ratusza pięknego</text:p>
      <text:p text:style-name="P2">i Katedrę starą, co z wieży spogląda daleko,</text:p>
      <text:p text:style-name="P2">i Bystrzycę, która jest czystą rzeką.</text:p>
      <text:p text:style-name="P2">Nad Świdnicą słoneczko zawsze świeci,</text:p>
      <text:p text:style-name="P2">by miły dzień mieli dorośli i dzieci.</text:p>
      <text:p text:style-name="P2"/>
      <text:p text:style-name="P2">Jakub Puławski z rodzicami (Joanną i Radosławem)</text:p>
      <text:p text:style-name="P3">Miejskie Przedszkole Integracyjne Nr 16 <text:span text:style-name="T1">"Słoneczko"</text:span></text:p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MOJE MIASTO – ŚWIDNICA</text:p>
      <text:p text:style-name="P2"/>
      <text:p text:style-name="P2">W sercu dolnośląskiej ziemi gdzie Bystrzyca wartko płynie,</text:p>
      <text:p text:style-name="P2">leży miasto całkiem duże co na cały kraj nasz słynie.</text:p>
      <text:p text:style-name="P2">To Świdnica ma kochana przed wiekami zbudowana.</text:p>
      <text:p text:style-name="P2">Chociaż stara, wciąż zachwyca, taka właśnie jest Świdnica.</text:p>
      <text:p text:style-name="P2"/>
      <text:p text:style-name="P2">Jeśli jesteś w okolicy to zapraszam do Świdnicy.</text:p>
      <text:p text:style-name="P2">Możesz spędzić też wakacje, bo tu wiele jest atrakcji.</text:p>
      <text:p text:style-name="P2">Świdnica zaprasza, zachęca widokiem.</text:p>
      <text:p text:style-name="P2">A co tu zobaczysz zawróci ci w głowie.</text:p>
      <text:p text:style-name="P2"/>
      <text:p text:style-name="P2">Największa perełka to Kościół Pokoju</text:p>
      <text:p text:style-name="P2">bez jednego gwoździa, a do dzisiaj stoi.</text:p>
      <text:p text:style-name="P2">Przepiękna Starówka, Katedra z biskupem</text:p>
      <text:p text:style-name="P2">i najwyższą wieżą w całej okolicy.</text:p>
      <text:p text:style-name="P2"/>
      <text:p text:style-name="P2">Niecodzienny Rynek kusi widokami</text:p>
      <text:p text:style-name="P2">z ratuszowej wieży już odbudowanej.</text:p>
      <text:p text:style-name="P2">Ze swojej fontanny groźnie Neptun zerka</text:p>
      <text:p text:style-name="P2">Możesz także zwiedzić Muzeum Dawnego Kupiectwa.</text:p>
      <text:p text:style-name="P2"/>
      <text:p text:style-name="P2">A kiedy zmęczony poczujesz się wreszcie,</text:p>
      <text:p text:style-name="P2">wstąp do Ratuszowej, zapraszam serdecznie.</text:p>
      <text:p text:style-name="P2">Możesz też odpocząć, przysiąść na ławeczce</text:p>
      <text:p text:style-name="P2">obok Marii Kunic odsapnąć troszeczkę.</text:p>
      <text:p text:style-name="P2"/>
      <text:p text:style-name="P2">Piotruś Chołodniak z mamą Anną </text:p>
      <text:p text:style-name="P3">Przedszkole Niepubliczne "Promyk"</text:p>
      <text:p text:style-name="P2"/>
      <text:p text:style-name="P3"/>
      <text:p text:style-name="P3">JESTEM SOBIE MIKOŁAJEK</text:p>
      <text:p text:style-name="P2"/>
      <text:p text:style-name="P2">Jestem sobie Mikołajek</text:p>
      <text:p text:style-name="P2">5 lat mam</text:p>
      <text:p text:style-name="P2">o Świdnicy dziś opowiem Wam!</text:p>
      <text:p text:style-name="P2"/>
      <text:p text:style-name="P2">Gdy deszcz kapie i smutno mi jest,</text:p>
      <text:p text:style-name="P2">do biblioteki wybieram się wnet.</text:p>
      <text:p text:style-name="P2">Tam miłe panie zapraszają</text:p>
      <text:p text:style-name="P2">i świat pięknych bajek nam przedstawiają.</text:p>
      <text:p text:style-name="P2"/>
      <text:p text:style-name="P2">A w sobotni czas</text:p>
      <text:p text:style-name="P2">parowóz zawita do nas</text:p>
      <text:p text:style-name="P2">"stoi i sapie, dyszy i dmucha"</text:p>
      <text:p text:style-name="P2">a jego turkot kół wpada do ucha.</text:p>
      <text:p text:style-name="P2"/>
      <text:p text:style-name="P2">W okresie letnim, gdy słońce świeci,</text:p>
      <text:p text:style-name="P2">nad zalew kaczki biegną karmić dzieci.</text:p>
      <text:p text:style-name="P2">Teraz można tam też popływać rowerem,</text:p>
      <text:p text:style-name="P2">zamiast chodzić tylko spacerem.</text:p>
      <text:p text:style-name="P2"/>
      <text:p text:style-name="P2"><text:soft-page-break/>A gdy zbliża się dzień słodkiego,</text:p>
      <text:p text:style-name="P2">do CIUKURUKU idziemy zrobić lizaka dużego.</text:p>
      <text:p text:style-name="P2">Czasem słodką watę ukręcimy,</text:p>
      <text:p text:style-name="P2">bo ten lekki puszek bardzo lubimy.</text:p>
      <text:p text:style-name="P2"/>
      <text:p text:style-name="P2">A Mikołajek to mały budowniczy, który konstruuje</text:p>
      <text:p text:style-name="P2">i z klocków lego dużo buduje.</text:p>
      <text:p text:style-name="P2">W sklepie LEGO lubi przebywać,</text:p>
      <text:p text:style-name="P2">w nim na sali zabaw umiejętności nabywać.</text:p>
      <text:p text:style-name="P2"/>
      <text:p text:style-name="P2"/>
      <text:p text:style-name="P2">Mikołaj <text:s/>Cychowski z mamą Małgorzatą</text:p>
      <text:p text:style-name="P3">Przedszkole Niepubliczne "Promyk"</text:p>
      <text:p text:style-name="P2"/>
      <text:p text:style-name="P2"/>
      <text:p text:style-name="P3">MIASTO UKOCHANE</text:p>
      <text:p text:style-name="P2"/>
      <text:p text:style-name="P2">Świdnica- miasto moje ukochane</text:p>
      <text:p text:style-name="P2">Tutaj mój tato poznał moją mamę. </text:p>
      <text:p text:style-name="P2">Tutaj na świat przyszła mała Ola, </text:p>
      <text:p text:style-name="P2">Która teraz chodzi do "Promyczka", przedszkola </text:p>
      <text:p text:style-name="P2">Parki,place zabaw,ulice i drzewa </text:p>
      <text:p text:style-name="P2">Mam tutaj wszystko czego mi potrzeba </text:p>
      <text:p text:style-name="P2">Ratusz,rynek,katedry zabytki to powody do dumy</text:p>
      <text:p text:style-name="P2">Bo zewsząd ścigają tu turystów tłumy</text:p>
      <text:p text:style-name="P2"><text:s/>I wyjechać <text:s/>stąd nie chcę w żadne inne miejsce </text:p>
      <text:p text:style-name="P2">Bo właśnie Świdnica skradła moje serce.</text:p>
      <text:p text:style-name="P2"/>
      <text:p text:style-name="P2"/>
      <text:p text:style-name="P2">Ola Szpytma z rodzicami (Agnieszką i Tomaszem)</text:p>
      <text:p text:style-name="P3">Przedszkole Niepubliczne "Promyk"</text:p>
      <text:p text:style-name="P2"/>
      <text:p text:style-name="P2"/>
      <text:p text:style-name="P2"/>
      <text:p text:style-name="P3">MOJA ŚWIDNICA</text:p>
      <text:p text:style-name="P2"/>
      <text:p text:style-name="P2">Świdnica moje miasto kochane </text:p>
      <text:p text:style-name="P2">Przez wszystkich na pewno bardzo uwielbiane </text:p>
      <text:p text:style-name="P2">Ma dużo parków i ścieżek </text:p>
      <text:p text:style-name="P2">Po których biegam i jeżdżę na rowerze </text:p>
      <text:p text:style-name="P2">Park Centralny zielenią zachwyca </text:p>
      <text:p text:style-name="P2">Piękna ta cała okolica </text:p>
      <text:p text:style-name="P2">Mamy też zalew niewielki </text:p>
      <text:p text:style-name="P2">Który ma swoje właścicielki </text:p>
      <text:p text:style-name="P2">Są to rybki i kaczki </text:p>
      <text:p text:style-name="P2">Często chodzę nakarmić te dziwaczki </text:p>
      <text:p text:style-name="P2">Wybieram się często na Świdnicki rynek </text:p>
      <text:p text:style-name="P2">Na którym można zjeść lody i kupić upominek </text:p>
      <text:p text:style-name="P2">Fontanna Neptuna tam tryska,gołębie fruwają </text:p>
      <text:p text:style-name="P2">A starsi panowie na ławeczkach zasiadają </text:p>
      <text:p text:style-name="P2">Znajduje się tam duża wieża zabytkowa </text:p>
      <text:p text:style-name="P2">Wysoka <text:s/>z zegarem zwana Ratuszowa</text:p>
      <text:p text:style-name="P2"><text:soft-page-break/>W pobliżu jest katedra Św. Stanisława i Wacława</text:p>
      <text:p text:style-name="P2">Po zwiedzeniu której wszyscy biją brawa</text:p>
      <text:p text:style-name="P2">Jest tam pomnik Jana Pawła drugiego</text:p>
      <text:p text:style-name="P2">Naszego papieża wielkiego</text:p>
      <text:p text:style-name="P2">Zapomniałem najważniejszą rzecz powiedzieć</text:p>
      <text:p text:style-name="P2">A wszyscy powinni to wiedzieć</text:p>
      <text:p text:style-name="P2">W tej mojej Świdnicy ukochanej jest najlepsze przedszkole</text:p>
      <text:p text:style-name="P2">Wesołą Piątką zwane.</text:p>
      <text:p text:style-name="P2"/>
      <text:p text:style-name="P2">Remigiusz Cieślicki z mamą i tatą</text:p>
      <text:p text:style-name="P3">Przedszkole Niepubliczne Wesoła Piątka</text:p>
      <text:p text:style-name="P2"/>
      <text:p text:style-name="P2"/>
      <text:p text:style-name="P2"/>
      <text:p text:style-name="P2"/>
      <text:p text:style-name="P3">CUDNE MIEJSCE</text:p>
      <text:p text:style-name="P2"/>
      <text:p text:style-name="P2">Nasza Świdnica piękna,radosna</text:p>
      <text:p text:style-name="P2">już się zieleni,</text:p>
      <text:p text:style-name="P2">bo idzie wiosna.</text:p>
      <text:p text:style-name="P2"/>
      <text:p text:style-name="P2">Jest tu Katedra i Ratusz wysoki</text:p>
      <text:p text:style-name="P2">wchodzą tam dzieci,</text:p>
      <text:p text:style-name="P2">podziwiać widoki.</text:p>
      <text:p text:style-name="P2"/>
      <text:p text:style-name="P2">Kto już Ją zna,to może przysiąc,</text:p>
      <text:p text:style-name="P2">że nad zalewem</text:p>
      <text:p text:style-name="P2">ptaków jest tysiąc.</text:p>
      <text:p text:style-name="P2"/>
      <text:p text:style-name="P2">Mamy też Parki i Halę Sportową,</text:p>
      <text:p text:style-name="P2">gdzie się uczymy</text:p>
      <text:p text:style-name="P2">jak kopać nogą.</text:p>
      <text:p text:style-name="P2"/>
      <text:p text:style-name="P2">W Teatrze Miejskim,występów mnóstwo</text:p>
      <text:p text:style-name="P2">lubimy tańczyć</text:p>
      <text:p text:style-name="P2">to nasze bóstwo.</text:p>
      <text:p text:style-name="P2"/>
      <text:p text:style-name="P2">A na Dworcu Kolejowym</text:p>
      <text:p text:style-name="P2">pasażer czeka,</text:p>
      <text:p text:style-name="P2">na pociąg,który jedzie z daleka.</text:p>
      <text:p text:style-name="P2"/>
      <text:p text:style-name="P2">Nasza Świdnico,Dostojna Taka</text:p>
      <text:p text:style-name="P2">bądź naszym domem,</text:p>
      <text:p text:style-name="P2">przez długie lata.</text:p>
      <text:p text:style-name="P2"/>
      <text:p text:style-name="P2"/>
      <text:p text:style-name="P2">Blanka i Szymon Bednarek z mamą Martą</text:p>
      <text:p text:style-name="P3">Przedszkole Niepubliczne Wesoła Piątka</text:p>
      <text:p text:style-name="P2"/>
      <text:p text:style-name="P2"/>
      <text:p text:style-name="P3"/>
      <text:p text:style-name="P3"/>
      <text:p text:style-name="P3"><text:soft-page-break/>MOJE SERCE ŚWIDNICA</text:p>
      <text:p text:style-name="P2"/>
      <text:p text:style-name="P2">Dzik i gryf w herbie Świdnicy wszystkim</text:p>
      <text:p text:style-name="P2">Moim przyjacielom znany,</text:p>
      <text:p text:style-name="P2">A Kościół Pokoju ciągle przez turystów oblegany,</text:p>
      <text:p text:style-name="P2">Wieża ratuszowa góruje nad ich głowami,</text:p>
      <text:p text:style-name="P2">Rynek staroci w pierwszą niedzielę miesiąca</text:p>
      <text:p text:style-name="P2">jest z tradycjami.</text:p>
      <text:p text:style-name="P2"/>
      <text:p text:style-name="P2">Zwycięstwo i władzę z koroną w herbie mamy,</text:p>
      <text:p text:style-name="P2">Festiwal Teatru otwartego na Świdnickim Rynku</text:p>
      <text:p text:style-name="P2">co roku podziwiamy.</text:p>
      <text:p text:style-name="P2">W Muzeum Kupiectwa Sala Zabaw się znajduje</text:p>
      <text:p text:style-name="P2">i chętnie do niej małe i duże dziecko wędruje.</text:p>
      <text:p text:style-name="P2"/>
      <text:p text:style-name="P2">Każdy Świdniczanin Ci to wyzna-</text:p>
      <text:p text:style-name="P2">że Świdnica jest bliska sercu,</text:p>
      <text:p text:style-name="P2">bo to mała ojczyzna.</text:p>
      <text:p text:style-name="P2"/>
      <text:p text:style-name="P2"/>
      <text:p text:style-name="P2">Karol Walczaki z mamą <text:s/>Agnieszką</text:p>
      <text:p text:style-name="P3">Przedszkole Niepubliczne Wesoła Piątka</text:p>
      <text:p text:style-name="P2"/>
      <text:p text:style-name="P2"/>
      <text:p text:style-name="P3">MOJA ŚWIDNICA</text:p>
      <text:p text:style-name="P2"/>
      <text:p text:style-name="P2">Na imię mam Martynka</text:p>
      <text:p text:style-name="P2">jestem ze Świdnicy</text:p>
      <text:p text:style-name="P2">mam dużo przyjaciół w tej okolicy.</text:p>
      <text:p text:style-name="P2"/>
      <text:p text:style-name="P2">O każdej porze roku atrakcji tu wiele.</text:p>
      <text:p text:style-name="P2">Bawiły się tu świetnie</text:p>
      <text:p text:style-name="P2">ja i moi przyjaciele.</text:p>
      <text:p text:style-name="P2"/>
      <text:p text:style-name="P2">Wiosną bańki mydlane po niebie latają</text:p>
      <text:p text:style-name="P2">teatry uliczne przedstawienia dają.</text:p>
      <text:p text:style-name="P2">Latem do Rynku na lody chodzimy,</text:p>
      <text:p text:style-name="P2">W pięknych fontannach nogi sobie chłodzimy.</text:p>
      <text:p text:style-name="P2"/>
      <text:p text:style-name="P2">Jesienią w licznych parkach kasztany zbieramy </text:p>
      <text:p text:style-name="P2">z Wesołą Piątką głodnym zwierzakom tak zimą pomagamy.</text:p>
      <text:p text:style-name="P2">Zimą na lodowisku piruety kręcimy</text:p>
      <text:p text:style-name="P2">W naszej pięknej Świdnicy</text:p>
      <text:p text:style-name="P2">nigdy się nie nudzimy!</text:p>
      <text:p text:style-name="P2"/>
      <text:p text:style-name="P2">Martyna Wójtowicz z mamą <text:s/></text:p>
      <text:p text:style-name="P3">Przedszkole Niepubliczne Wesoła Piątka</text:p>
      <text:p text:style-name="P2"/>
      <text:p text:style-name="P2"/>
      <text:p text:style-name="P2"/>
      <text:p text:style-name="P2"/>
      <text:p text:style-name="P2"/>
      <text:p text:style-name="P3"><text:soft-page-break/>ZGADYWANKI O ŚWIDNICY</text:p>
      <text:p text:style-name="P2">W XIII wieku powstało</text:p>
      <text:p text:style-name="P2">nad piękną rzeką Bystrzycą</text:p>
      <text:p text:style-name="P2">Niegdyś stolica Księstwa</text:p>
      <text:p text:style-name="P2">Jakie to miasto? <text:s/>Świdnica!</text:p>
      <text:p text:style-name="P2"/>
      <text:p text:style-name="P2">Nazwa od słowa svidwa pochodzi</text:p>
      <text:p text:style-name="P2">i krzew derenia na myśl przywodzi?</text:p>
      <text:p text:style-name="P2"/>
      <text:p text:style-name="P2">Na herbie miasta dwie korony,</text:p>
      <text:p text:style-name="P2">obok stoi gryf czerwony</text:p>
      <text:p text:style-name="P2">który dzielność rycerską uosabia</text:p>
      <text:p text:style-name="P2">i dzika czarnego ma za sąsiada.</text:p>
      <text:p text:style-name="P2">Dzik swe wielkie kły pokazuje,</text:p>
      <text:p text:style-name="P2">a odwagę i męstwo symbolizuje.</text:p>
      <text:p text:style-name="P2"/>
      <text:p text:style-name="P2">Mieści się tu Kościół</text:p>
      <text:p text:style-name="P2">bez użycia gwoździ zbudowany</text:p>
      <text:p text:style-name="P2">dziś przez tłumy turystów</text:p>
      <text:p text:style-name="P2">chętnie odwiedzany?</text:p>
      <text:p text:style-name="P2"/>
      <text:p text:style-name="P2">Anastazja Kowalonek z mamą <text:s/></text:p>
      <text:p text:style-name="P3">Przedszkole Niepubliczne Wesoła Piątka</text:p>
      <text:p text:style-name="P2"/>
      <text:p text:style-name="P3">SPORTOWA ŚWIDNICA</text:p>
      <text:p text:style-name="P2"/>
      <text:p text:style-name="P2">Jestem Igor, mieszkam w Świdnicy</text:p>
      <text:p text:style-name="P2">Lubię być w ruchu więc wciąż coś ćwiczę.</text:p>
      <text:p text:style-name="P2"/>
      <text:p text:style-name="P2">Na rowerze z tatą jeździmy</text:p>
      <text:p text:style-name="P2">I na OSIR-rze, na siłowni ćwiczymy.</text:p>
      <text:p text:style-name="P2"/>
      <text:p text:style-name="P2">Zalew nasz piekny, są tu łódki, kajaki</text:p>
      <text:p text:style-name="P2">pływamy, wiosłujemy i mamy z tym ubaw nie byle jaki.</text:p>
      <text:p text:style-name="P2"/>
      <text:p text:style-name="P2">Biegam, skaczę, karate trenuję</text:p>
      <text:p text:style-name="P2">I to mi na twarzy uśmiech maluje.</text:p>
      <text:p text:style-name="P2"/>
      <text:p text:style-name="P2">Z rodzinką moją chętnie biegamy</text:p>
      <text:p text:style-name="P2">W Biegu Niepodległości medale zdobywamy.</text:p>
      <text:p text:style-name="P2">Jak dorosnę w półmaratonie świdnickim wystartuję,</text:p>
      <text:p text:style-name="P2">A już teraz ze Świdnicką Grupą Biegową sobie potrenuję.</text:p>
      <text:p text:style-name="P2"/>
      <text:p text:style-name="P2">A gdy zima jest blisko, </text:p>
      <text:p text:style-name="P2">Chodzę na łyżwy na lodowisko.</text:p>
      <text:p text:style-name="P2">Cieszę się, że mieszkam w Świdnicy</text:p>
      <text:p text:style-name="P2">Bo mam gdzie biegać,</text:p>
      <text:p text:style-name="P2">Jeździć na rowerze i ćwiczyć.</text:p>
      <text:p text:style-name="P2"/>
      <text:p text:style-name="P2"/>
      <text:p text:style-name="P2">Igor Grudziński z rodzinką</text:p>
      <text:p text:style-name="P3">Przedszkole Niepubliczne Wesoła Piątka</text:p>
      <text:p text:style-name="P3"><text:soft-page-break/>MOJE MIASTO</text:p>
      <text:p text:style-name="P2"/>
      <text:p text:style-name="P2">Jestem Tymuś, mam 6 lat</text:p>
      <text:p text:style-name="P2">Bardzo lubię zwiedzać świat</text:p>
      <text:p text:style-name="P2">Moje miasto to Świdnica</text:p>
      <text:p text:style-name="P2">Cóż za piękna okolica.</text:p>
      <text:p text:style-name="P2"/>
      <text:p text:style-name="P2">Świdnica jest mała i przytulna</text:p>
      <text:p text:style-name="P2">Roślinność jest tu bardzo bujna</text:p>
      <text:p text:style-name="P2">Nie ma korków i hałasu</text:p>
      <text:p text:style-name="P2">Wkoło rośnie dużo lasów.</text:p>
      <text:p text:style-name="P2"/>
      <text:p text:style-name="P2">Codziennie chodzę na spacery</text:p>
      <text:p text:style-name="P2">A z tatą często na rowery</text:p>
      <text:p text:style-name="P2">Do Parku Centralnego</text:p>
      <text:p text:style-name="P2">Pięknego i wiecznie zielonego.</text:p>
      <text:p text:style-name="P2"/>
      <text:p text:style-name="P2">W Świdnicy znajdziesz wiele zabytków</text:p>
      <text:p text:style-name="P2">Które nie mają licznych ubytków.</text:p>
      <text:p text:style-name="P2">A jeden Kościół zwany Pokoju,</text:p>
      <text:p text:style-name="P2">Stawiany według starego ustroju</text:p>
      <text:p text:style-name="P2">Gwoździa nie ma ani jednego</text:p>
      <text:p text:style-name="P2">Jego budowla to coś dostojnego.</text:p>
      <text:p text:style-name="P2"/>
      <text:p text:style-name="P2">Świdnica to ładne <text:s/>miasto</text:p>
      <text:p text:style-name="P2">Pełne atrakcji</text:p>
      <text:p text:style-name="P2">I pozytywnych wibracji.</text:p>
      <text:p text:style-name="P2"/>
      <text:p text:style-name="P2">Jest Ryneczek, Ratusz, Katedra</text:p>
      <text:p text:style-name="P2">Plac Jana Pawła II-go</text:p>
      <text:p text:style-name="P2">I Muzeum Kupiectwa Dawnego.</text:p>
      <text:p text:style-name="P2"/>
      <text:p text:style-name="P2">Dlatego <text:s/>zapraszam Cię turysto</text:p>
      <text:p text:style-name="P2">U nas jest miło i czysto.</text:p>
      <text:p text:style-name="P2">Odwiedź moje rodzinne miasto</text:p>
      <text:p text:style-name="P2">Które widnieje na liście UNESCO.</text:p>
      <text:p text:style-name="P2"/>
      <text:p text:style-name="P2">W Świdnicy są obiekty sportowe:</text:p>
      <text:p text:style-name="P2">Basen, korty, stadiony</text:p>
      <text:p text:style-name="P2">Możesz trenować tu jak szalony.</text:p>
      <text:p text:style-name="P2"/>
      <text:p text:style-name="P2">W centrum jest Galeria Handlowa</text:p>
      <text:p text:style-name="P2">A w niej czasami Świdniczan połowa</text:p>
      <text:p text:style-name="P2">Mamy kino,teatr,fitness kluby</text:p>
      <text:p text:style-name="P2">U nas nigdy nie będziesz gruby.</text:p>
      <text:p text:style-name="P2"/>
      <text:p text:style-name="P2">Zapraszam wszystkich do Świdnicy</text:p>
      <text:p text:style-name="P2">Jakże miłej okolicy</text:p>
      <text:p text:style-name="P2">Czas tu szybko płynie w tej dolnośląskiej dolinie.</text:p>
      <text:p text:style-name="P2"/>
      <text:p text:style-name="P2">Tymoteusz Pijanowski <text:s/>z mamą Joasią</text:p>
      <text:p text:style-name="P3">Przedszkole Niepubliczne Wesoła Piątka</text:p>
      <text:p text:style-name="P2"><text:soft-page-break/></text:p>
      <text:p text:style-name="P3">ŚWIDNICA</text:p>
      <text:p text:style-name="P2"/>
      <text:p text:style-name="P2">Świdnica, Świdnica piekna okolica</text:p>
      <text:p text:style-name="P2">Ma dwa parki, jeden zalew</text:p>
      <text:p text:style-name="P2">Kto tu bywa wie doskonale.</text:p>
      <text:p text:style-name="P2">Patrzcie ludzi wkoło tutaj</text:p>
      <text:p text:style-name="P2">Tyle pieknych jest wśród nas.</text:p>
      <text:p text:style-name="P2">Jest przedszkole , szkoła też</text:p>
      <text:p text:style-name="P2">i liceum fajne jest.</text:p>
      <text:p text:style-name="P2">Rynek budzi się co rano</text:p>
      <text:p text:style-name="P2">i gwar na nim mocny jest.</text:p>
      <text:p text:style-name="P2">Kościół zawsze pełen dzieci</text:p>
      <text:p text:style-name="P2">i ławeczki też w nim są.</text:p>
      <text:p text:style-name="P2">Przy fontannach na ławeczkach</text:p>
      <text:p text:style-name="P2">kosze pełne kwiatów.</text:p>
      <text:p text:style-name="P2">Świdnica, świdnica piękna okolica.</text:p>
      <text:list xml:id="list9080561470047962571" text:style-name="L1">
        <text:list-header>
          <text:p text:style-name="P7">Świdnica, Świdnica piękna okolica</text:p>
          <text:p text:style-name="P7">To jest miejsce na tej ziemi, gdzie</text:p>
          <text:p text:style-name="P7">zamieszkać każdy chce.</text:p>
          <text:p text:style-name="P7">Tu marzenia</text:p>
          <text:p text:style-name="P7">Tu pragnienia</text:p>
        </text:list-header>
      </text:list>
      <text:p text:style-name="P2"><text:s text:c="13"/>zrealizować można swe.</text:p>
      <text:p text:style-name="P2"><text:s text:c="13"/>Świdnica, Świdnica drogę na zachód</text:p>
      <text:p text:style-name="P2"><text:s text:c="13"/>otwiera nie od dziś.</text:p>
      <text:p text:style-name="P2"><text:s text:c="13"/>Tu UNESCO, tam Muzeum.</text:p>
      <text:p text:style-name="P2"><text:s text:c="13"/>No i uśmiech ludzi czar.</text:p>
      <text:p text:style-name="P2">Tu przedszkole, tam jest szkoła i nakładów pełen chmar.</text:p>
      <text:p text:style-name="P2">Kamienice są przepiękne, dźwigające spokój dnia.</text:p>
      <text:p text:style-name="P2">Tutaj szpital jest najlepszy i dzidziusiów pełen sal.</text:p>
      <text:p text:style-name="P2">Tu się rodzą, umierają, dość często bywa tak.</text:p>
      <text:p text:style-name="P2">Rewolucję tutaj robią, poematów pełen czar.</text:p>
      <text:p text:style-name="P2"/>
      <text:p text:style-name="P2">Weronika Szukała <text:s/>z mamą Kasią</text:p>
      <text:p text:style-name="P3">Przedszkole Niepubliczne Wesoła Piątka</text:p>
      <text:p text:style-name="P2"/>
      <text:p text:style-name="P3"/>
      <text:p text:style-name="P3">ŚWIDNICKIE GOŁĘBIE</text:p>
      <text:p text:style-name="P2"/>
      <text:p text:style-name="P2">Nad świdnickim rynkiem</text:p>
      <text:p text:style-name="P2">Srebrzyste gołębie wysoko latają</text:p>
      <text:p text:style-name="P2">I pradawne historie</text:p>
      <text:p text:style-name="P2">Turystom opowiadają.</text:p>
      <text:p text:style-name="P2">O gryfie czerwonoskrzydłym</text:p>
      <text:p text:style-name="P2">Co bram miasta strzeże</text:p>
      <text:p text:style-name="P2">O dziku walecznym</text:p>
      <text:p text:style-name="P2">I o tym, jak wznoszono ratuszową wieżę.</text:p>
      <text:p text:style-name="P2">Księcia Bolko wspominają,</text:p>
      <text:p text:style-name="P2">Marię Kunic podziwiają,</text:p>
      <text:p text:style-name="P2">A Barona Czerwonego omijają łukiem</text:p>
      <text:p text:style-name="P2">Odstraszone jego samolotu hukiem.</text:p>
      <text:p text:style-name="P2">Czasem na drzewie przysiądą</text:p>
      <text:p text:style-name="P2"><text:soft-page-break/>Przed słynnym Kościołem Pokoju</text:p>
      <text:p text:style-name="P2">By posłuchać jak uczniowie mistrza Bacha</text:p>
      <text:p text:style-name="P2">Ćwiczą preludia i fugi w spokoju.</text:p>
      <text:p text:style-name="P2">O zachodzie słońca gołębie nasze już sił latać nie mają</text:p>
      <text:p text:style-name="P2">I na katedralnej wieży gromadnie przebywają.</text:p>
      <text:p text:style-name="P2">W mieście gdzie złoty trunek strumieniem się leje,</text:p>
      <text:p text:style-name="P2">Świecą latarnie niczym gwiazdy na niebie,</text:p>
      <text:p text:style-name="P2">A szum Bystrzycy wszystkich zachwyca</text:p>
      <text:p text:style-name="P2">-oto jest magia miasta Świdnica.</text:p>
      <text:p text:style-name="P2"/>
      <text:p text:style-name="P2">Anna Szeredi <text:s/>z mamą Małgorzatą</text:p>
      <text:p text:style-name="P3">Społeczne Przedszkole "Akademia Przedszkolaka"</text:p>
      <text:p text:style-name="P2"/>
      <text:p text:style-name="P2"/>
      <text:p text:style-name="P3">MOJA ŚWIDNICA</text:p>
      <text:p text:style-name="P2"/>
      <text:p text:style-name="P2">Świdnica to moje miasto</text:p>
      <text:p text:style-name="P2">I wcale nie jest tu ciasno.</text:p>
      <text:p text:style-name="P2">Zamki i pałace są dookoła</text:p>
      <text:p text:style-name="P2">Góry i szerokie pola.</text:p>
      <text:p text:style-name="P2">Szynobus nawet tu jeździ</text:p>
      <text:p text:style-name="P2">Po torach, a nie po jezdni.</text:p>
      <text:p text:style-name="P2">Jest biblioteka i kilka kościołów</text:p>
      <text:p text:style-name="P2">Ale nie można tam zabrać lodów.</text:p>
      <text:p text:style-name="P2">Lody jem w rynku, obok ratusza</text:p>
      <text:p text:style-name="P2">A przy teatrze bańki się puszcza.</text:p>
      <text:p text:style-name="P2">Na spacery chodzę do parku</text:p>
      <text:p text:style-name="P2">Karmić kaczki o poranku.</text:p>
      <text:p text:style-name="P2">Nad zalew jadę na rowerze</text:p>
      <text:p text:style-name="P2">Z powrotem tata na barana mnie bierze.</text:p>
      <text:p text:style-name="P2">Na <text:s/>lodowisko <text:s/>też lubię chodzić</text:p>
      <text:p text:style-name="P2">A na basenie skoki do wody robić.</text:p>
      <text:p text:style-name="P2">Bardzo lubię moje miasto</text:p>
      <text:p text:style-name="P2">Tak jak czekoladowe ciasto.</text:p>
      <text:p text:style-name="P2"/>
      <text:p text:style-name="P2">Amelia Skałba <text:s text:c="2"/>z mamą <text:s/>Katarzyną</text:p>
      <text:p text:style-name="P3">Społeczne Przedszkole "Akademia Przedszkolaka"</text:p>
      <text:p text:style-name="P2"/>
      <text:p text:style-name="P3"/>
      <text:p text:style-name="P3">AKTYWNIE W ŚWIDNICY</text:p>
      <text:p text:style-name="P2"/>
      <text:p text:style-name="P2">Do Świdnicy przyszła wiosna,</text:p>
      <text:p text:style-name="P2">buzia dziecka jest radosna.</text:p>
      <text:p text:style-name="P2">Każde dziecko małe, duże</text:p>
      <text:p text:style-name="P2">chce wybiegać na podwórze.</text:p>
      <text:p text:style-name="P2"/>
      <text:p text:style-name="P2">Miejsc do zabaw w Świdnicy jest wiele</text:p>
      <text:p text:style-name="P2">wyjdźcie na dwór przyjaciele!</text:p>
      <text:p text:style-name="P2">Huśtawki, zjeżdżalnie, liny do wspinania,</text:p>
      <text:p text:style-name="P2">są dostępne już od śniadania.</text:p>
      <text:p text:style-name="P2">Te wszystkie atrakcje czekają</text:p>
      <text:p text:style-name="P2">w Parku Centralnym również w wakacje.</text:p>
      <text:p text:style-name="P2"><text:soft-page-break/></text:p>
      <text:p text:style-name="P2">Wszyscy sportu miłośnicy</text:p>
      <text:p text:style-name="P2">Znajdą coś dla siebie w Świdnicy.</text:p>
      <text:p text:style-name="P2">Ścieżki rowerowe, drogi do biegania,</text:p>
      <text:p text:style-name="P2">rowerki wodne po Zalewie do pływania.</text:p>
      <text:p text:style-name="P2">Czyś jest stary, czyś jest młody,</text:p>
      <text:p text:style-name="P2">w Świdnicy aktywnie żyj</text:p>
      <text:p text:style-name="P2">dla zdrowia i urody.</text:p>
      <text:p text:style-name="P2"/>
      <text:p text:style-name="P2">Lena Klęsk <text:s text:c="2"/>z mamą <text:s/>Anną</text:p>
      <text:p text:style-name="P3">Społeczne Przedszkole "Akademia Przedszkolaka"</text:p>
      <text:p text:style-name="P2"/>
      <text:p text:style-name="P2"/>
      <text:p text:style-name="P2"/>
      <text:p text:style-name="P3">WĘDRÓWKA PRZEDSZKOLAKA</text:p>
      <text:p text:style-name="P2"/>
      <text:p text:style-name="P2">Jestem Łukasz- chłopiec mały</text:p>
      <text:p text:style-name="P2">czasem jestem i nieśmiały.</text:p>
      <text:p text:style-name="P2">Na Okrężnej przedszkole-znane</text:p>
      <text:p text:style-name="P2">oraz moje Panie ukochane.</text:p>
      <text:p text:style-name="P2"/>
      <text:p text:style-name="P2">Uwielbiam zabawkę Ferbiego</text:p>
      <text:p text:style-name="P2">żyć nie umiałbym bez niego.</text:p>
      <text:p text:style-name="P2">Turyści z nas są wspaniali</text:p>
      <text:p text:style-name="P2">Dziś Świdnicę pozwiedzamy.</text:p>
      <text:p text:style-name="P2"/>
      <text:p text:style-name="P2">Zaczynamy od ulicy Miłedo Dnia,</text:p>
      <text:p text:style-name="P2">Gdzie Galeria swoje miejce ma.</text:p>
      <text:p text:style-name="P2">Tam jest "Smyk" sklep wspaniały</text:p>
      <text:p text:style-name="P2">Przez wszystkie dzieci tak kochany.</text:p>
      <text:p text:style-name="P2"/>
      <text:p text:style-name="P2">Potem w stronę rynku ruszamy</text:p>
      <text:p text:style-name="P2">na budynku napotkamy duże byki</text:p>
      <text:p text:style-name="P2">-które nie są z Ameryki!</text:p>
      <text:p text:style-name="P2"/>
      <text:p text:style-name="P2">Na pewno Ferby mocno się zasapie</text:p>
      <text:p text:style-name="P2">I do mojego plecaka się wdrapie.</text:p>
      <text:p text:style-name="P2"/>
      <text:p text:style-name="P2">Dalej stoi katedra wspaniała,</text:p>
      <text:p text:style-name="P2">Na 103 metry wieża jej okazała.</text:p>
      <text:p text:style-name="P2">Koło kościoła są drzwi szklane,</text:p>
      <text:p text:style-name="P2">Janowi Pawłowi II dedykowane.</text:p>
      <text:p text:style-name="P2"/>
      <text:p text:style-name="P2">Pójdziemy dalej zgłodniali wielce</text:p>
      <text:p text:style-name="P2">I przycupniemy w małej kawiarence.</text:p>
      <text:p text:style-name="P2">"Łakociak" ciasto i lody serwuje,</text:p>
      <text:p text:style-name="P2">na piątkę, naszym zdaniem, ona zasługuje.</text:p>
      <text:p text:style-name="P2"/>
      <text:p text:style-name="P2">Wiedzie do rynku ulica Długa,</text:p>
      <text:p text:style-name="P2">choć wcale nie jest za długa.</text:p>
      <text:p text:style-name="P2"/>
      <text:p text:style-name="P2">Rynek jest sercem naszego miasta</text:p>
      <text:p text:style-name="P2"><text:soft-page-break/>Na każdym rogu fontanna "wyrasta".</text:p>
      <text:p text:style-name="P2">Maria Kunic na ławeczce przesiaduje,</text:p>
      <text:p text:style-name="P2">Turystom dzielnie do zdjęć pozuje.</text:p>
      <text:p text:style-name="P2"/>
      <text:p text:style-name="P2">W stronę Ratusza szybko powędrujemy, </text:p>
      <text:p text:style-name="P2">Tam piękne widoki razem oglądniemy,</text:p>
      <text:p text:style-name="P2">Panoramę cudną podziwiać będziemy.</text:p>
      <text:p text:style-name="P2"/>
      <text:p text:style-name="P2">Potem rodzina dzików już na nas czeka,</text:p>
      <text:p text:style-name="P2">A obok biblioteka gmach swój ukazała.</text:p>
      <text:p text:style-name="P2"/>
      <text:p text:style-name="P2">Powędrujemy dalej świdnickimi ulicami</text:p>
      <text:p text:style-name="P2">Do Kościoła Pokoju szybko się udamy.</text:p>
      <text:p text:style-name="P2">Jest on na listę UNESCO wpisany</text:p>
      <text:p text:style-name="P2">Bez żadnego gwoździa jest zbudowany.</text:p>
      <text:p text:style-name="P2"/>
      <text:p text:style-name="P2">Strudzonych restauracja <text:s/>"Kryształowa" ugości,</text:p>
      <text:p text:style-name="P2">Jak zwykle jest tam dużo gości.</text:p>
      <text:p text:style-name="P2">Tam "Płonąca szabla" będzie czekała</text:p>
      <text:p text:style-name="P2">Ta potrawa szybko z talerzy znikała.</text:p>
      <text:p text:style-name="P2"/>
      <text:p text:style-name="P2">Wędrówką wielce utrudzeni</text:p>
      <text:p text:style-name="P2">W domku naszym usiądziemy.</text:p>
      <text:p text:style-name="P2">To słowa, które się w głowie błąkały:</text:p>
      <text:p text:style-name="P2">GDY WYJEDZIESZ Z MIASTA SWEGO</text:p>
      <text:p text:style-name="P2">NA PEWNO BĘDZIESZ TĘSKNIŁ DO NIEGO !</text:p>
      <text:p text:style-name="P2"/>
      <text:p text:style-name="P2">Łukasz Cieślicki z rodzicami</text:p>
      <text:p text:style-name="P3">Przedszkole Miejskie Nr 3</text:p>
      <text:p text:style-name="P2"/>
      <text:p text:style-name="P2"/>
      <text:p text:style-name="P2"/>
      <text:p text:style-name="P3">SPACER PO ŚWIDNICY</text:p>
      <text:p text:style-name="P2"/>
      <text:p text:style-name="P2">Naszym miastem jest Świdnica i jej piękna okolica,</text:p>
      <text:p text:style-name="P2">która swoim urokiem nas i wszystkich turystów zachwyca.</text:p>
      <text:p text:style-name="P2">Zaprasza zalew i Park Centralny,</text:p>
      <text:p text:style-name="P2">a także na Placu Św. Małgorzaty dwie piękne</text:p>
      <text:p text:style-name="P2">chłodzące mokrą mgiełką fontanny.</text:p>
      <text:p text:style-name="P2">W rynku wiele jest zabytków, które warto tu zobaczyć</text:p>
      <text:p text:style-name="P2">-piękny ratusz,wieża z zegarem taaka duża,</text:p>
      <text:p text:style-name="P2">a obok woda z fontanny z Neptunem się wynurza.</text:p>
      <text:p text:style-name="P2">Jest tu teatr i muzeum i katedra piękna, duża.</text:p>
      <text:p text:style-name="P2">Chodzimy z mamą po ulicach i oglądamy kamienice,</text:p>
      <text:p text:style-name="P2">zabytkowe, stare,mocno kolorowe,</text:p>
      <text:p text:style-name="P2">aż dostajemy zawrotu głowy.</text:p>
      <text:p text:style-name="P2">Wokół rynku rosną drzewa, a na każdym ptaszek śpiewa,</text:p>
      <text:p text:style-name="P2">swoim trelem nawołuje i do wiosny nas szykuje.</text:p>
      <text:p text:style-name="P2"/>
      <text:p text:style-name="P2">Zuzanna i Julia Rajkowskie z mamą Agnieszką</text:p>
      <text:p text:style-name="P3">Przedszkole Miejskie Nr 15</text:p>
      <text:p text:style-name="P2"/>
      <text:p text:style-name="P3"><text:soft-page-break/>MOJE MIASTO</text:p>
      <text:p text:style-name="P2"/>
      <text:p text:style-name="P2">Jestem ze Świdnicy,</text:p>
      <text:p text:style-name="P2">to najpiękniejsze miasto w dolnośląskiej okolicy.</text:p>
      <text:p text:style-name="P2">W każdą sobotę moje miasto z rodzicami zwiedzam</text:p>
      <text:p text:style-name="P2">i nasze zabytki chętnie odwiedzam.</text:p>
      <text:p text:style-name="P2">W Rynku kamieniczki oglądamy</text:p>
      <text:p text:style-name="P2">i w wodzie w fontannach się przeglądamy.</text:p>
      <text:p text:style-name="P2">Potem do Kościoła Pokoju wędrujemy,</text:p>
      <text:p text:style-name="P2">a tam jego historią się pasjonujemy.</text:p>
      <text:p text:style-name="P2">Ogrodem różanym też się zachwycamy</text:p>
      <text:p text:style-name="P2">i wszystkie roślinki tam oglądamy.</text:p>
      <text:p text:style-name="P2">Na koniec do Katedry spacerkiem idziemy,</text:p>
      <text:p text:style-name="P2">a tam malowidła podziwiać będziemy.</text:p>
      <text:p text:style-name="P2">Cieszę się, że w Świdnicy mieszkamy,</text:p>
      <text:p text:style-name="P2">bo nasze miasto po prostu kochamy.</text:p>
      <text:p text:style-name="P2"/>
      <text:p text:style-name="P2"/>
      <text:p text:style-name="P2">Magdalena Kogut z rodzicami Renatą i Grzegorzem</text:p>
      <text:p text:style-name="P3">Przedszkole Miejskie Nr 15</text:p>
      <text:p text:style-name="P2"/>
      <text:p text:style-name="P2">CZY JESTEŚCIE CIEKAWI?</text:p>
      <text:p text:style-name="P2"/>
      <text:p text:style-name="P2">Dzisiaj czas na wiersze, więc spytam po pierwsze:</text:p>
      <text:p text:style-name="P2">Czy ciekawi jesteście,w jakim mieszkam mieście?</text:p>
      <text:p text:style-name="P2"/>
      <text:p text:style-name="P2">Więc mieszkam w Świdnicy,w starej kamienicy,</text:p>
      <text:p text:style-name="P2">Nieopodal Rynku,w pięknej okolicy.</text:p>
      <text:p text:style-name="P2">Rynek jest wspaniały-cztery są fontanny,</text:p>
      <text:p text:style-name="P2">Słychać więc szum wody kojący, poranny.</text:p>
      <text:p text:style-name="P2"/>
      <text:p text:style-name="P2">Zabytków jest mnóstwo-na przykład Katedra.</text:p>
      <text:p text:style-name="P2">Wspomina wręcz o niej wikipedia!</text:p>
      <text:p text:style-name="P2">Mamy w mieście także Muzeum Kupiectwa</text:p>
      <text:p text:style-name="P2">Zgromadzone są tam więc handlu świadectwa.</text:p>
      <text:p text:style-name="P2"/>
      <text:p text:style-name="P2">Parki piękne i stawy,zalew i Bystrzyca.</text:p>
      <text:p text:style-name="P2">Każdy więc z turystów miastem się zachwyca.</text:p>
      <text:p text:style-name="P2">Jest basen,jest stadion,jest i lodowisko-</text:p>
      <text:p text:style-name="P2">no bo my w Świdnicy mamy prawie wszystko!</text:p>
      <text:p text:style-name="P2"/>
      <text:p text:style-name="P2">Jeśliś jest turystą,zapraszam serdecznie!</text:p>
      <text:p text:style-name="P2">Przejeżdżasz gdzieś obok-odwiedź nas koniecznie!</text:p>
      <text:p text:style-name="P2">Świdnica jest piękna,Świdnica zachwyca</text:p>
      <text:p text:style-name="P2">Każda kamienica,dom,drzewo,ulica!</text:p>
      <text:p text:style-name="P2"/>
      <text:p text:style-name="P2">Hubert Emil Odachowski z rodzicami Judytą i Krzysztofem</text:p>
      <text:p text:style-name="P3">Przedszkole Miejskie Nr 15</text:p>
      <text:p text:style-name="P3"/>
      <text:p text:style-name="P3"/>
      <text:p text:style-name="P3"/>
      <text:p text:style-name="P3"/>
      <text:p text:style-name="P3"><text:soft-page-break/>MOJA ŚWIDNICA</text:p>
      <text:p text:style-name="P2"/>
      <text:p text:style-name="P2">Jestem Michał,mam 6 lat,</text:p>
      <text:p text:style-name="P2">a Świdnica to mój świat.</text:p>
      <text:p text:style-name="P2">Jest przedszkole i rozrywka</text:p>
      <text:p text:style-name="P2">i słoneczko ciepłem tryska.</text:p>
      <text:p text:style-name="P2">W naszym herbie dzik i gryf,</text:p>
      <text:p text:style-name="P2">dał go Władzio i jest szyk.</text:p>
      <text:p text:style-name="P2">Jest kościółek-to zabytek,</text:p>
      <text:p text:style-name="P2">no i wieża-nie przeżytek.</text:p>
      <text:p text:style-name="P2">Chcesz zobaczyć,no to chodź.</text:p>
      <text:p text:style-name="P2">Zróbmy razem wspólny zlot.</text:p>
      <text:p text:style-name="P2"/>
      <text:p text:style-name="P3">Michał Majewski z mamą Moniką</text:p>
      <text:p text:style-name="P3">Przedszkole Miejskie Nr 15</text:p>
      <text:p text:style-name="P2"/>
      <text:p text:style-name="P2"/>
      <text:p text:style-name="P3"/>
      <text:p text:style-name="P3">ŚWIDNICA POPRZEZ WIEKI</text:p>
      <text:p text:style-name="P2"/>
      <text:p text:style-name="P2">Nie za górami i nie za lasami,</text:p>
      <text:p text:style-name="P2">lecz tutaj,gdzie płynie Bystrzyca,</text:p>
      <text:p text:style-name="P2">wzniesiono kiedyś gród okazały,</text:p>
      <text:p text:style-name="P2">który nazwano Świdnica.</text:p>
      <text:p text:style-name="P2"/>
      <text:p text:style-name="P2">Historia naszego miasta</text:p>
      <text:p text:style-name="P2">jest długa i bardzo ciekawa,</text:p>
      <text:p text:style-name="P2">a wszystko zaczeło się dawno,</text:p>
      <text:p text:style-name="P2">gdy była tu tylko trawa.</text:p>
      <text:p text:style-name="P2">Właściwie legenda podaje,</text:p>
      <text:p text:style-name="P2">że rosły tu krzewy derenia i "svida"-słowiańska nazwa-</text:p>
      <text:p text:style-name="P2">nadała Świdnicy brzmienia.</text:p>
      <text:p text:style-name="P2"/>
      <text:p text:style-name="P2">Rozległę i piękne tereny </text:p>
      <text:p text:style-name="P2">tak zachwyciły przybyszów,</text:p>
      <text:p text:style-name="P2">że miejsce to bardzo szybko zmieniło swoje oblicze.</text:p>
      <text:p text:style-name="P2"/>
      <text:p text:style-name="P2">Kupcy,rybacy i rześmielnicy</text:p>
      <text:p text:style-name="P2">osiedlali się w Świdnicy,</text:p>
      <text:p text:style-name="P2">a miasto się rozrastało</text:p>
      <text:p text:style-name="P2">i z dnia na dzień piękniało</text:p>
      <text:p text:style-name="P2"/>
      <text:p text:style-name="P2">Zbudowano kościół,ratusz,kamienice,</text:p>
      <text:p text:style-name="P2">wybrukowano też miejskie ulice.</text:p>
      <text:p text:style-name="P2">Stanął więc i zamek wspaniały,</text:p>
      <text:p text:style-name="P2">a w nim zamieszkał Bolko II Mały.</text:p>
      <text:p text:style-name="P2"/>
      <text:p text:style-name="P2">Był to książe znany z wielkiego męstwa</text:p>
      <text:p text:style-name="P2">i był władcą świdnicko-jaworskiego księstwa.</text:p>
      <text:p text:style-name="P2">Rządził tutaj przez wiele lat</text:p>
      <text:p text:style-name="P2">i rozsławił Świdnicę na świat.</text:p>
      <text:p text:style-name="P2"/>
      <text:p text:style-name="P2"><text:soft-page-break/>Kupcy z daleka przybywali,</text:p>
      <text:p text:style-name="P2">bo wieść rozniosłą się wkoło,</text:p>
      <text:p text:style-name="P2">że gród nasz słynie z bogactwa</text:p>
      <text:p text:style-name="P2">i żyje się tu wesoło.</text:p>
      <text:p text:style-name="P2"/>
      <text:p text:style-name="P2">I tak przez wieki całe</text:p>
      <text:p text:style-name="P2">swą pracą i życiem codziennym,</text:p>
      <text:p text:style-name="P2">mieszkańcy pisali historię</text:p>
      <text:p text:style-name="P2">i tworzyli legendy.</text:p>
      <text:p text:style-name="P2"/>
      <text:p text:style-name="P2">Świdnica od chwili powstania</text:p>
      <text:p text:style-name="P2">wciąż rosła i się zmieniała,</text:p>
      <text:p text:style-name="P2">a najpiękniejsze budowle</text:p>
      <text:p text:style-name="P2">do dzisiaj pozostały.</text:p>
      <text:p text:style-name="P2"/>
      <text:p text:style-name="P2">Już z daleka widać,</text:p>
      <text:p text:style-name="P2"><text:s/>jak z panoramy miasta,</text:p>
      <text:p text:style-name="P2">stara,dostojna i piękna</text:p>
      <text:p text:style-name="P2">wieża katedry wyrasta.</text:p>
      <text:p text:style-name="P2"/>
      <text:p text:style-name="P2">A wokół niej domy,ulice,</text:p>
      <text:p text:style-name="P2">przedszkola,parki,szkoły.</text:p>
      <text:p text:style-name="P2">To nasza mała ojczyzna,</text:p>
      <text:p text:style-name="P2">nasz świat barwny i wesoły.</text:p>
      <text:p text:style-name="P2"/>
      <text:p text:style-name="P2">Zapraszam wszystkich serdecznie</text:p>
      <text:p text:style-name="P2">do odwiedzania Świdnicy.</text:p>
      <text:p text:style-name="P2">Przyjeżdżajcie z całej Polski!</text:p>
      <text:p text:style-name="P2">Przyjeżdżajcie z zagranicy!</text:p>
      <text:p text:style-name="P2">Bo nasz stary,piękny gród</text:p>
      <text:p text:style-name="P2">ma atrakcji dla Was w bród!</text:p>
      <text:p text:style-name="P2"/>
      <text:p text:style-name="P2">Wojciech Wałach z babcią Bożenką</text:p>
      <text:p text:style-name="P3">Przedszkole Miejskie Nr 4</text:p>
      <text:p text:style-name="P2"/>
      <text:p text:style-name="P3">ŚWIDNICKI <text:s/>KALEJDOSKOP</text:p>
      <text:p text:style-name="P2"/>
      <text:p text:style-name="P2">miasto Świdnica ze snu się budzi</text:p>
      <text:p text:style-name="P2">wkrótce ulice zatętnią od ludzi</text:p>
      <text:p text:style-name="P2"/>
      <text:p text:style-name="P2">nad rzeką Bystrzycą jest położona</text:p>
      <text:p text:style-name="P2">gdy świt się pojawił,nastała i ona</text:p>
      <text:p text:style-name="P2">w XIII wieku miastem się stała</text:p>
      <text:p text:style-name="P2">niedługo potem swego księcia miała</text:p>
      <text:p text:style-name="P2">Bolko Świdnicki tym władcą był</text:p>
      <text:p text:style-name="P2">potem zaś Bernard-jego młodszy syn</text:p>
      <text:p text:style-name="P2">w następnych latach dużo się działo</text:p>
      <text:p text:style-name="P2">wiele w tym czasie się budowało</text:p>
      <text:p text:style-name="P2">Kościół Pokoju,ratusz,kaplice</text:p>
      <text:p text:style-name="P2">katedra,altana i kamienice</text:p>
      <text:p text:style-name="P2">powstał też tutaj zespół klasztorny-</text:p>
      <text:p text:style-name="P2">ojców cystersów dom zakonny</text:p>
      <text:p text:style-name="P2"><text:soft-page-break/></text:p>
      <text:p text:style-name="P2">piękne zabytki w Świdnicy mamy</text:p>
      <text:p text:style-name="P2">licznych turystów chętnie witamy</text:p>
      <text:p text:style-name="P2">patrzymy w przyszłość,snujemy plany</text:p>
      <text:p text:style-name="P2">o ciekawe życie mieszkańców dbamy</text:p>
      <text:p text:style-name="P2">by czas nam płynął zdrowo i miło</text:p>
      <text:p text:style-name="P2">i by nikomu się nie nudziło</text:p>
      <text:p text:style-name="P2">rok imprezami jest wypełniony</text:p>
      <text:p text:style-name="P2">ile ich mamy?będziesz zdziwiony</text:p>
      <text:p text:style-name="P2">i te sportowe i kulturalne</text:p>
      <text:p text:style-name="P2">wszystkie nas bawią fenomenalnie</text:p>
      <text:p text:style-name="P2">noce jezzowe,Dni Gór,Bibliotek Noc</text:p>
      <text:p text:style-name="P2">gwarantowanych atrakcji moc</text:p>
      <text:p text:style-name="P2">i dla biegaczy nie lada gratka</text:p>
      <text:p text:style-name="P2">biec może każdy-dziecko,młodzież,matka</text:p>
      <text:p text:style-name="P2">a kiedy przyjdzie wakacji czas</text:p>
      <text:p text:style-name="P2">nikt się nie nudzi-zapewniam was</text:p>
      <text:p text:style-name="P2">na uczniów czeka już Miasto Dzieci</text:p>
      <text:p text:style-name="P2">tutaj czas szybko,przyjemnie leci</text:p>
      <text:p text:style-name="P2">nauka,praca i mnóstwo wrażeń</text:p>
      <text:p text:style-name="P2">kupisz,co zechcesz w sklepiku marzeń</text:p>
      <text:p text:style-name="P2">zimową porą zaś na Śląskiej ulicy</text:p>
      <text:p text:style-name="P2">jazda na łyżwach nie ma tajemnicy</text:p>
      <text:p text:style-name="P2">zapraszamy zatem wszystkich w nasze progi</text:p>
      <text:p text:style-name="P2">wszak do Świdnicy prowadzą wszystkie drogi</text:p>
      <text:p text:style-name="P2"/>
      <text:p text:style-name="P2">Aleksander Gołąb z tatą Zbigniewem</text:p>
      <text:p text:style-name="P3">Przedszkole Miejskie Nr 4</text:p>
      <text:p text:style-name="P3"/>
      <text:p text:style-name="P3">SPACER PRZEDSZKOLAKA</text:p>
      <text:p text:style-name="P2">Jestem małym przedszkolakiem</text:p>
      <text:p text:style-name="P2">oprowadzę Was świdnickim szlakiem.</text:p>
      <text:p text:style-name="P2">Piękny Rynek zobaczycie, w którym zawsze tętni życie.</text:p>
      <text:p text:style-name="P2">Można pyszne lody zjadać, by mieć siłę opowiadać.</text:p>
      <text:p text:style-name="P2"/>
      <text:p text:style-name="P2">Tak, więc z Rynku moi mili nie czekając ani chwili,</text:p>
      <text:p text:style-name="P2">do Katedry się udamy, by zobaczyć barokowe ściany.</text:p>
      <text:p text:style-name="P2">Piękny ołtarz i obrazy, na nie można patrzeć ze sto razy.</text:p>
      <text:p text:style-name="P2">Teraz pragnę w spokoju, pokazać wszystkim Kościół Pokoju.</text:p>
      <text:p text:style-name="P2">Kościół bardzo ciekawy, bo zbudowany z samej zaprawy.</text:p>
      <text:p text:style-name="P2">Bez gwoździ wcale, a trzyma się doskonale.</text:p>
      <text:p text:style-name="P2"/>
      <text:p text:style-name="P2">Do Rynku szybko wracamy, Muzeum Dawnego Kupiectwa pooglądamy.</text:p>
      <text:p text:style-name="P2">Wiele ciekawych przedmiotów tu odnajdziemy</text:p>
      <text:p text:style-name="P2"><text:s/>i na wieżę Ratuszową windą pojedziemy.</text:p>
      <text:p text:style-name="P2">Z góry widoki podziwiać możemy.</text:p>
      <text:p text:style-name="P2">Bo piękna jest Świdnica i cała jej okolica.</text:p>
      <text:p text:style-name="P2"/>
      <text:p text:style-name="P2"/>
      <text:p text:style-name="P2">Oliwier Marciniak z mamą Anną</text:p>
      <text:p text:style-name="P3">Przedszkole Miejskie Nr 4</text:p>
      <text:p text:style-name="P2"/>
      <text:p text:style-name="P3"><text:soft-page-break/>MOJE <text:s/>MIASTO</text:p>
      <text:p text:style-name="P2"/>
      <text:p text:style-name="P2">Kocham Świdnicę:</text:p>
      <text:p text:style-name="P2">To piękne ulice.</text:p>
      <text:p text:style-name="P2">Kwiaty w słońcu błyszczące.</text:p>
      <text:p text:style-name="P2">Parki w deszczu lśniące.</text:p>
      <text:p text:style-name="P2">Dobrze się tu mieszka tu nam:</text:p>
      <text:p text:style-name="P2">Świdnica to nasz PLAN.</text:p>
      <text:p text:style-name="P2"/>
      <text:p text:style-name="P2">Magdalena Szymańska z tatą Bogdanem</text:p>
      <text:p text:style-name="P3">Przedszkole Miejskie Nr 4</text:p>
      <text:p text:style-name="P2"/>
      <text:p text:style-name="P3">MOJE MIASTO-MÓJ DOM</text:p>
      <text:p text:style-name="P2"/>
      <text:p text:style-name="P2">Jest takie miasto Świdnica.</text:p>
      <text:p text:style-name="P2">Miasto wśród lasów i wzgórz,</text:p>
      <text:p text:style-name="P2">przez które płynie Bystrzyca,</text:p>
      <text:p text:style-name="P2">ta rzeka wierna jest mu.</text:p>
      <text:p text:style-name="P2"/>
      <text:p text:style-name="P2">Tu urodziła mnie mama,</text:p>
      <text:p text:style-name="P2">to miasto rodzinne me.</text:p>
      <text:p text:style-name="P2">Tu chodzę do "Bolka i Lolka",</text:p>
      <text:p text:style-name="P2">tu bawię i uczę się.</text:p>
      <text:p text:style-name="P2"/>
      <text:p text:style-name="P2">To historyczne miasto</text:p>
      <text:p text:style-name="P2">ciągle rozwija się.</text:p>
      <text:p text:style-name="P2">Wianuszek nowych osiedli</text:p>
      <text:p text:style-name="P2">pięknie otacza je.</text:p>
      <text:p text:style-name="P2"/>
      <text:p text:style-name="P2">W Rynku, wśród starych kamienic,</text:p>
      <text:p text:style-name="P2">kwiatów rozlewa się woń.</text:p>
      <text:p text:style-name="P2"/>
      <text:p text:style-name="P2">Z nowej wieży ratusza</text:p>
      <text:p text:style-name="P2">słyszymy hejnałów ton.</text:p>
      <text:p text:style-name="P2"/>
      <text:p text:style-name="P2">Na Placu Jana Pawła</text:p>
      <text:p text:style-name="P2">Katedra wznosi się.</text:p>
      <text:p text:style-name="P2">Z tej pięknej strzelistej wieży</text:p>
      <text:p text:style-name="P2">dzwięk dzwonów rozlega się.</text:p>
      <text:p text:style-name="P2"/>
      <text:p text:style-name="P2">Kochamy naszą Świdnicę-</text:p>
      <text:p text:style-name="P2">to miasto przyjazdne jest.</text:p>
      <text:p text:style-name="P2">Przyjmie każdego z ochotą</text:p>
      <text:p text:style-name="P2">PRZYJEDŹ- przekonaj się!</text:p>
      <text:p text:style-name="P2"/>
      <text:p text:style-name="P2">Miłosz Andruszkiewicz, Błażej Wieliczko ze swoją Panią Anną Wąsowską</text:p>
      <text:p text:style-name="P3">Przedszkole Miejskie Nr 14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15M32S</meta:editing-duration>
    <meta:editing-cycles>14</meta:editing-cycles>
    <meta:generator>OpenOffice/4.1.3$Win32 OpenOffice.org_project/413m1$Build-9783</meta:generator>
    <dc:date>2017-05-05T09:21:51.79</dc:date>
    <meta:print-date>2017-05-05T09:21:07.33</meta:print-date>
    <meta:document-statistic meta:table-count="0" meta:image-count="0" meta:object-count="0" meta:page-count="19" meta:paragraph-count="708" meta:word-count="3484" meta:character-count="22355"/>
    <meta:user-defined meta:name="Info 1"/>
    <meta:user-defined meta:name="Info 2"/>
    <meta:user-defined meta:name="Info 3"/>
    <meta:user-defined meta:name="Info 4"/>
  </office:meta>
</office:document-meta>
</file>