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Regulamin konkursu literackiego z okazji Roku Ireny Sendlerowej</text:p>
      <text:p text:style-name="P2"/>
      <text:p text:style-name="P3"><text:s text:c="6"/>1.Organizatorem Konkursu jest portal Swidnica24.pl, Rynek 33/4, 58-100 Świdnica</text:p>
      <text:p text:style-name="P4"/>
      <text:list text:style-name="LFO1" text:continue-numbering="true">
        <text:list-item>
          <text:p text:style-name="P5">Konkurs przeznaczony jest dla<text:s/>uczniów szkół ponadpodstawowych z powiatu świdnickiego</text:p>
        </text:list-item>
        <text:list-item>
          <text:p text:style-name="P6">Uczestnicy przygotowują esej na temat: „Irena Sendlerowa: Każdemu, kto tonie, trzeba pomóc. Co to wezwanie oznacza w roku 2018?”. W pracy powinny znaleźć się odniesienia do życia i działalności w czasie okupacji Ireny Sendlerowej</text:p>
        </text:list-item>
        <text:list-item>
          <text:p text:style-name="P7">Esej nie może liczyć więcej niż 4 tysiące znaków.</text:p>
        </text:list-item>
        <text:list-item>
          <text:p text:style-name="P8"><text:span text:style-name="T9">Prace należy nadesłać w formie elektronicznej na adres<text:s/></text:span><text:a xlink:href="mailto:konkurs@swidnica24.pl" office:target-frame-name="_top" xlink:show="replace"><text:span text:style-name="T10">konkurs@swidnica24.pl</text:span></text:a><text:span text:style-name="T11">, wpisują w temacie Irena Sendler</text:span><text:span text:style-name="T12">owa</text:span><text:span text:style-name="T13">-konkurs</text:span></text:p>
        </text:list-item>
        <text:list-item>
          <text:p text:style-name="P14">Do pracy należy dołączyć informacje: imię i nazwisko autora eseju, nazwa szkoły, klasa oraz imię i nazwisko opiekuna merytorycznego, a także elektroniczny adres do korespondencji</text:p>
        </text:list-item>
        <text:list-item>
          <text:p text:style-name="P15">Termin nadsyłania prac upływa 15 marca 2018 roku.</text:p>
        </text:list-item>
        <text:list-item>
          <text:p text:style-name="P16">Ogłoszenie wyników nastąpi 22 marca o godzinie<text:s/>11.00 podczas spotkania w siedzibie Fundacji Serce przy ul. Kościelnej 11 w Świdnicy z udziałem Rzecznika Praw Dziecka Marka Michalaka oraz Anny Czerwińskiej-Rydel, autorki książki poświęconej Irenie Sendlerowej<text:s/>„Listy w butelce”</text:p>
        </text:list-item>
        <text:list-item>
          <text:p text:style-name="P17">Wszystkie prace zostaną opublikowane na portalu Swidnica24.pl</text:p>
        </text:list-item>
        <text:list-item>
          <text:p text:style-name="P18"><text:s/>Autorzy trzech najlepszych prac zostaną nagrodzeni udziałem w dwudniowej wycieczce do Warszawy, ufundowanej przez Rzecznika Praw Dziecka.</text:p>
        </text:list-item>
        <text:list-item>
          <text:p text:style-name="P19">Prace oceni jury złożone z dziennikarzy portalu Swidnica24.pl.</text:p>
        </text:list-item>
        <text:list-item>
          <text:p text:style-name="P20">Wszelkich informacji<text:s/>o konkursie udziela Agnieszka Szymkiewicz, redaktor naczelna portalu Swidnica24.pl, tel. 791 94 24 24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Dryhusz</meta:initial-creator>
    <dc:creator>Ewa Dryhusz</dc:creator>
    <meta:creation-date>2018-02-27T12:41:00Z</meta:creation-date>
    <dc:date>2018-03-01T08:30:00Z</dc:date>
    <meta:template xlink:href="Normal" xlink:type="simple"/>
    <meta:editing-cycles>1</meta:editing-cycles>
    <meta:editing-duration>PT540S</meta:editing-duration>
    <meta:document-statistic meta:page-count="1" meta:paragraph-count="3" meta:word-count="225" meta:character-count="1575" meta:row-count="11" meta:non-whitespace-character-count="1353"/>
  </office:meta>
</office:document-meta>
</file>