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cch_f1d93163ce237b4"/>Projekt Budżetu Miasta na 2018 rok zakłada spory udział wydatków na inwestycje w wysokości ponad 20% całości wydatków (dokładnie 64 039 707 zł). Wiele zapisanych inwestycji jest ważnych dla miasta. Zauważalny jest znaczny wzrost dochodów (o 14% w porównaniu z rokiem poprzednim), dlatego więcej środków powinno być przeznaczonych na spłatę bieżącego zadłużenia Świdnicy. Dobra kondycja finansowa miasta powinna iść w parze z ograniczaniem i pozbywaniem się zadłużenia, które generuje kolejne odsetki. W roku 2018 roku zadłużenie miasta sięgnie 127 mln zł i będzie wyższe o blisko 20 mln w porównaniu z rokiem bieżącym i blisko dwukrotnie większe niż w 2014 roku. Koszt obsługi długu w przyszłym roku wzrośnie o milion zł. Krok w kierunku ponownego znacznego wzrostu wydatków na administrację (blisko 10%) jest niepokojący. Przy tym zdajemy sobie sprawę z presji płacowych i sytuacji na rynku pracy, która powoduje, że muszą wzrastać wynagrodzenia w administracji, aby miasto mogło wciąż korzystać z wiedzy i doświadczenia ekspertów, jakim są urzędnicy w mieście. Ale nie podoba nam się rozrost administracji i tworzenie nowych stanowisk, za które płacą wszyscy ciężko pracujący świdniczanie. Jednocześnie ogranicza się środki na przykład na promocję miasta (o blisko 6 %- przypadku miasta o dużym potencjale turystycznym jest to spory spadek), czy kulturę (o 10% w porównaniu z poprzednim rokiem), na ochronę zabytków (o 30% w porównaniu z rokiem poprzednim). Cieszy za to fakt znacznego zwiększenia środków na utrzymanie zieleni w mieście, co przełoży się na remonty placów zabaw, zakup urządzeń małej architektury, a co najważniejsze dalszą modernizację najważniejszych parków w mieście. Brakuje jednak wciąż wpisania na listę inwestycyjną rewitalizacji altany w Parku Młodzieżowym i całego otoczenia. Inwestycja ta postulowana była we wszystkich wcześniejszych edycjach Budżetu Obywatelskiego. Ponadto zwiększone wydatki na zadania związane z kulturą fizyczną i infrastrukturą sportową należy uznać za dobre posunięcie. Uważamy także, że na zadania ważne dla lokalnych społeczności na przykład te związane z oświetleniem, powinny być przeznaczone większe środki (w tym roku zauważalny spadek o ponad 20%), gdyż wciąż w mieście są ulice i obszary, na których nie ma żadnej latarni (np. ulica Langiewicza i wiele innych). Niestety, po raz kolejny zapisano jedynie 1,6 mln złotych na zadania w ramach Świdnickiego Budżetu Obywatelskiego (kwota zatem jest mniejsza o 2 miliony złotych, niż miało to miejsce we wcześniejszych edycjach). Świdnickie Forum Rozwoju apelowało wielokrotnie o zwiększenie udziału środków na ten cel, w szczególności z powodu wzrastającej frekwencji oraz planowanych większych dochodów budżetowych o blisko 14% w porównaniu z rokiem poprzednim. Nie wzięto pod uwagę naszych licznych wniosków, które zgłaszane są do nas przez mieszkańców. W tym miejscu chcemy podkreślić, że uchwalanie budżetu miasta należy do najważniejszych kompetencji radnych, natomiast ten projekt został napisany w 100% przez władzę wykonawczą bez wzięcia pod uwagę chociaż mniejszych propozycji składanych przez radnych, czy komisje. Będziemy apelować o zmianę zapisów dotyczących procesu uchwalania budżetu miasta Świdnicy, tak aby radni mieli realny wpływ na kształt budżetu. W związku z tym, że budżet miasta to tak naprawdę dwa budżety: budżet inwestycyjny oraz budżet wydatków bieżących, które zapisane są w jednym projekcie uchwały, popieramy ten pierwszy, gdyż zależy nam na rozwoju Świdnicy. Planowane inwestycje w wysokości ponad 64 mln zł, których duża część będzie współfinansowana ze środków pochodzących z Unii Europejskiej są miastu potrzebne i będą służyły nam wszystkim. Trzeba zauważyć, że wzrost wydatków na inwestycje o blisko 100 % w porównaniu jeszcze z rokiem 2014 to duży sukces. Jednakże jako niezależny ruch miejski musimy sygnalizować, także negatywne trendy, które powinny być w przyszłości niwelowane. W związku z powyższym argumenty ZA przyjęciem projektu przeważają i poprzemy uchwałę budżetową na rok 2018. </text:p>
      <text:p text:style-name="Standard"/>
      <text:p text:style-name="Standard">Marcin Paluszek Marek Marczewski Klub Radnych Świdnickiego Forum Rozwoju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3:16:16.25</meta:creation-date>
    <meta:document-statistic meta:table-count="0" meta:image-count="0" meta:object-count="0" meta:page-count="1" meta:paragraph-count="2" meta:word-count="596" meta:character-count="4108"/>
    <dc:date>2017-12-21T13:18:19.51</dc:date>
    <meta:editing-duration>PT2M9S</meta:editing-duration>
    <meta:editing-cycles>1</meta:editing-cycles>
    <meta:generator>OpenOffice/4.0.1$Win32 OpenOffice.org_project/401m5$Build-9714</meta:generator>
  </office:meta>
</office:document-meta>
</file>