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style:font-size-asian="13pt" style:font-name-complex="Times New Roman1" style:font-size-complex="13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4" style:family="paragraph" style:parent-style-name="Standard" style:master-page-name="Standard">
      <style:paragraph-properties fo:margin-left="11.252cm" fo:margin-right="0cm" fo:margin-top="0cm" fo:margin-bottom="0cm" fo:line-height="100%" fo:text-align="end" style:justify-single-word="false" fo:text-indent="-11.252cm" style:auto-text-indent="false" style:page-number="auto"/>
    </style:style>
    <style:style style:name="P5" style:family="paragraph" style:parent-style-name="Standard">
      <style:paragraph-properties fo:margin-left="0cm" fo:margin-right="0cm" fo:margin-top="0cm" fo:margin-bottom="0cm" fo:text-align="justify" style:justify-single-word="false" fo:text-indent="1.249cm" style:auto-text-indent="false"/>
    </style:style>
    <style:style style:name="P6" style:family="paragraph" style:parent-style-name="Standard">
      <style:paragraph-properties fo:margin-left="2.498cm" fo:margin-right="0cm" fo:margin-top="0cm" fo:margin-bottom="0cm" fo:line-height="100%" fo:text-align="justify" style:justify-single-word="false" fo:text-indent="1.249cm" style:auto-text-indent="false"/>
    </style:style>
    <style:style style:name="P7" style:family="paragraph" style:parent-style-name="Standard">
      <style:paragraph-properties fo:margin-left="5.752cm" fo:margin-right="0cm" fo:text-align="justify" style:justify-single-word="false" fo:text-indent="0cm" style:auto-text-indent="false"/>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fo:font-weight="bold" style:font-size-asian="13pt" style:font-weight-asian="bold" style:font-name-complex="Times New Roman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Świdnica, dnia 28 czerwca 2017 roku.</text:span></text:p>
      <text:p text:style-name="P3"/>
      <text:p text:style-name="P3"/>
      <text:p text:style-name="P3"/>
      <text:p text:style-name="P3"/>
      <text:p text:style-name="P6"><text:span text:style-name="T2">Stanowisko Klubu Radnych Wspólnota Samorządowa</text:span></text:p>
      <text:p text:style-name="P6"><text:span text:style-name="T2">w sprawie wykonania budżetu Miasta Świdnicy za 2016 r.</text:span></text:p>
      <text:p text:style-name="P1"/>
      <text:p text:style-name="P5"><text:span text:style-name="T2">Klub Radnych Wspólnoty Samorządowej</text:span><text:span text:style-name="T1"> swoje stanowisko w sprawie wykonania budżetu za 2016 rok ograniczy do zwrócenia uwagi na kilka liczb. Obserwując poziom samozadowolenia pani prezydent oraz bezkrytycznie popierających ją radnych doszliśmy do przekonania, że komentowanie zbyt wielu danych zawartych w sprawozdaniu z wykonania budżetu jest niecelowe. Najprawdopodobniej nie skłoni rządzących do zmiany stylu sprawowania władzy, a mieszkańcom i obserwatorom być może niepotrzebnie zaciemniłby rzeczywisty obraz sytuacji.</text:span></text:p>
      <text:p text:style-name="P5"><text:span text:style-name="T2">A według nas wygląda ona następująco. Dzięki obecnie dobrej koniunkturze gospodarczej oraz solidnym podstawom finansowym miasta, jakie stworzył poprzedni prezydent Wojciech Murdzek i Rady Miejskie poprzednich kadencji, skokowo rośnie poziom dochodów miasta. Dzieje się to za sprawą naszego udziału w podatkach państwowych (PIT i CIT) oraz podatków i opłat nakładanych przez miasto. Łącznie kwota ta wynosiła 80. 8 mln zł w 2014 roku, a w 2016 aż <text:s text:c="2"/>89.5 mln zł. Niestety, naszym zdaniem pani prezydent nie wykorzystuje należycie tej bardzo pozytywnej</text:span><text:span text:style-name="T1"> </text:span><text:span text:style-name="T2">tendencji.</text:span><text:span text:style-name="T1"> </text:span></text:p>
      <text:p text:style-name="P5"><text:bookmark-start text:name="_GoBack"/><text:span text:style-name="T2">Po pierwsze</text:span><text:span text:style-name="T1">, prawie nie inwestuje się w przedsięwzięcia, które mogą </text:span><text:bookmark-end text:name="_GoBack"/><text:span text:style-name="T1">podtrzymać, a tym bardziej pobudzić rozwój gospodarczy miasta. Praktycznie jedynym zadaniem w infrastrukturę dotyczącą tworzenia szans na powstanie nowych zakładów pracy jest budowa kan. deszczowej w ul. Pogodnej za kwotę 200 tys. zł. <text:s/>Jak na 200-milionowy budżet, to zdecydowanie za mało. Pod względem propagandowym korzystnie jest fotografować się władzy na nowych placach zabaw, czy skwerach. Jednak zaniedbywanie sfery przedsiębiorczości, obróci się przeciwko miastu. </text:span></text:p>
      <text:p text:style-name="P5"><text:span text:style-name="T2">Po drugie</text:span><text:span text:style-name="T1">, nie korzysta się umiejętnie z majątku miasta. Dochody z majątku w 2014 roku wynosiły 11.1 mln, a obecnie spadły do 8.6 mln zł. Co gorsza, marnowany jest wysiłek z lat poprzednich, gdy np. uzbrojono tereny pod zabudowę mieszkaniową wielorodzinną przy ul. Parkowej/Ułańskiej oraz pod budownictwo jednorodzinne przy ul. Bystrzyckiej. Mimo tego, nie potrafimy korzystnie sprzedać działek pod budownictwo mieszkaniowe </text:span></text:p>
      <text:p text:style-name="P5"><text:span text:style-name="T2">Po trzecie</text:span><text:span text:style-name="T1">, zdecydowanie szybciej niż przyrost dochodów, następuje wzrost kosztów funkcjonowania miasta. Ta dynamika jest nawet zdecydowanie większa niż prezydent planowała. Dla przykładu, uchwalając budżet zakładano, że globalne wydatki bieżące wyniosą 153.2 mln zł. W rzeczywistości skończyło się na 178.6 mln zł. Zdecydowanie wymykają się spod kontroli wydatki na wynagrodzenia. Początkowo miały wynosić one 65.9 mln zł., a przekroczono je o prawie o 3 mln zł do sumy 68.8 </text:span><text:soft-page-break/><text:span text:style-name="T1">mln zł. Wynika z tego, że na przestrzeni ostatnich dwóch lat powiększyły się one o 8.6 mln zł. W samym Urzędzie Miejskim na płace w 2016 roku wydano prawie 13.9 mln, podczas gdy w ostatnim roku kadencji prezydenta Wojciecha Murdzka pracownicy ratusza kosztowali podatników o 2 mln zł. mniej. Nie mamy nic przeciw podwyżkom dla dobrze pracujących pracowników, którzy powinni zarabiać godnie. Ale niestety, głównie są to negatywne skutki zatrudniania ogromnej liczby osób, wobec których obecna prezydent spłaca zobowiązania polityczne sięgające jeszcze kampanii wyborczej. Za taką kwotę można by wyremontować pustostany mieszkań lub radykalnie zwiększyć dofinansowanie do MZN z przeznaczeniem na remonty. <text:s/></text:span></text:p>
      <text:p text:style-name="P2"><text:span text:style-name="T1"><text:tab/></text:span><text:span text:style-name="T2">Po czwarte</text:span><text:span text:style-name="T1">, coraz większe dochody przy racjonalnym zarządzaniu nimi powinny poprawiać sytuację finansową miasta. Dzieje się dokładnie odwrotnie. W 2016 roku w budżecie uzyskaliśmy ujemny wynik finansowy w wysokości 14.3 mln zł., a zadłużenie przekroczyło 79.5 mln zł. Rzeczywista skala wydrenowania finansów miejskich jest jednak wyższa o kolejne 14 mln zł, gdyż na taką właśnie kwotę wykorzystaliśmy przez ostatnie dwa lata tzw. wolne środki, które w budżecie zaliczają się do przychodów. </text:span></text:p>
      <text:p text:style-name="P2"><text:span text:style-name="T1">Radni Wspólnoty Samorządowej doceniają wagę w budżecie miejskim tzw. wydatków konsumpcyjnych. Mieszkańcy mają prawo i powinni korzystać z okresu prosperity. Jednak chęć zaspokojenia oczekiwań, nie może być usprawiedliwieniem dla złego, nieodpowiedzialnego zarządzania. Zapewne do końca obecnej kadencji jeszcze nie zabraknie w budżecie pieniędzy na niczym nieograniczone fantazje rządzących. Przestrzegamy jednak radnych głosujących za udzieleniem absolutorium, że bardzo bolesne stanie się „zaciskanie pasa”, gdy wyczerpią się już nasze zasoby finansowe. Raz wygenerowane wysokie koszty np. wzrostu zatrudnienia, trudno jest ograniczyć. Nie wiemy, czy będzie to jeszcze problem tych, którzy tak ochoczo dzisiaj szastają groszem publicznym. Niewątpliwie, będzie to jednak poważny problem dla wszystkich pozostałych obywateli Świdnicy.</text:span></text:p>
      <text:p text:style-name="P2"><text:span text:style-name="T2">Biorąc pod uwagę wszystkie elementy wykonania budżetu 2016 roku Klub Radnych Wspólnoty Samorządowej będzie głosował przeciw udzieleniu absolutorium Prezydent Miasta.</text:span></text:p>
      <text:p text:style-name="P1"/>
      <text:p text:style-name="P7"><text:span text:style-name="T1"><text:s text:c="9"/>Radni Klubu Radnych WS</text:span></text:p>
      <text:p text:style-name="P1"/>
      <text:p text:style-name="P2"><text:span text:style-name="T1">Grażyna Ciążeńska <text:s text:c="10"/>Zofia Skowrońska-Wiśniewska <text:s text:c="17"/>Lesław Podgór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eusz</meta:initial-creator>
    <dc:creator>PCZK</dc:creator>
    <meta:editing-cycles>23</meta:editing-cycles>
    <meta:creation-date>2017-06-16T16:43:00</meta:creation-date>
    <dc:date>2017-06-27T08:57:00</dc:date>
    <meta:editing-duration>PT5M12S</meta:editing-duration>
    <meta:generator>OpenOffice/4.0.1$Win32 OpenOffice.org_project/401m5$Build-9714</meta:generator>
    <meta:document-statistic meta:table-count="0" meta:image-count="0" meta:object-count="0" meta:page-count="2" meta:paragraph-count="13" meta:word-count="679" meta:character-count="49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